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– Marsdiek 1: voor het uitbreiden van de ligboxenst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0 oktober 2020. Besluit verzonden op 19 febr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609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847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7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7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76097-2020</meta:user-defined>
    <dc:language>nl</dc:language>
    <meta:user-defined meta:name="OVERHEID.EPSG28992/DC.spatial">252253.239 531421.951</meta:user-defined>
    <meta:user-defined meta:name="DC.title">Erm – Marsdiek 1: voor het uitbreiden van de ligboxenstal (verleend)</meta:user-defined>
    <meta:user-defined meta:name="OVERHEID.PostcodeHuisnummer/OVERHEIDop.postcodeHuisnummer">7843RB 1</meta:user-defined>
    <meta:user-defined meta:name="OVERHEIDop.straatnaam">Marsdiek</meta:user-defined>
    <meta:user-defined meta:name="OVERHEIDop.woonplaats">Erm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473</meta:user-defined>
    <meta:user-defined meta:name="OVERHEIDop.GmbID/DC.identifier">gmb-2021-58473</meta:user-defined>
    <meta:user-defined meta:name="OVERHEIDop.versieInformatie"/>
  </office:meta>
</office:document-meta>
</file>