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chtenstein 110 1103AA Amsterdam, Echtenstein 110 1103AA Amsterdam, Echtenstein 110 1103AA Amsterdam</text:p>
      <text:section text:name="zakelijke-mededeling_id1-3-2" text:style-name="zakelijke-mededeling">
        <text:section text:name="zakelijke-mededeling-tekst_id1-3-2-1" text:style-name="zakelijke-mededeling-tekst">
          <text:section text:name="tekst_id1-3-2-1-1" text:style-name="tekst">
            <text:p text:style-name="common-al">Echtenstein 110 1103AA Amsterdam, Echtenstein 110 1103AA Amsterdam, Echtenstein 110 1103AA Amsterdam verleend voor het kappen van 16 bomen op de groenstrook tussen de gebouwen Echtenstein 110 t/m 209 en Egoli 9 in verband met bouwrijp maken van de locatie, verzonden op 22-02-2021. Dossiernummer Z2020-ZO006261</text:p>
            <text:p text:style-name="common-al">Het besluit en bijbehorende stukken kunt u per e-mail ontvangen. Stuur een e-mail naar <text:a xlink:href="mailto:APV@zuidoost.amsterdam.nl?Subject=Dossiernummer Z2020-ZO006261"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46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16 bomen op de groenstrook tussen de gebouwen Echtenstein 110 t/m 209 en Egoli 9 in verband met bouwrijp maken van de locatie</meta:user-defined>
    <dc:language>nl</dc:language>
    <meta:user-defined meta:name="OVERHEID.EPSG28992/DC.spatial">125926.000094938 481877.00045842</meta:user-defined>
    <meta:user-defined meta:name="DC.title">Besluit omgevingsvergunning reguliere procedure Echtenstein 110 1103AA Amsterdam, Echtenstein 110 1103AA Amsterdam, Echtenstein 110 1103AA Amsterdam</meta:user-defined>
    <meta:user-defined meta:name="OVERHEID.PostcodeHuisnummer/OVERHEIDop.postcodeHuisnummer">1103AA 110</meta:user-defined>
    <meta:user-defined meta:name="OVERHEIDop.straatnaam">Echtenstein</meta:user-defined>
    <meta:user-defined meta:name="OVERHEIDop.woonplaats">Amsterdam</meta:user-defined>
    <meta:user-defined meta:name="DCTERMS.W3CDTF/DCTERMS.available">2021-02-25</meta:user-defined>
    <meta:user-defined meta:name="DCTERMS.W3CDTF/OVERHEIDop.jaargang">2021</meta:user-defined>
    <meta:user-defined meta:name="OVERHEIDop.publicationIssue">58469</meta:user-defined>
    <meta:user-defined meta:name="OVERHEIDop.GmbID/DC.identifier">gmb-2021-58469</meta:user-defined>
    <meta:user-defined meta:name="OVERHEIDop.versieInformatie"/>
  </office:meta>
</office:document-meta>
</file>