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negraafseweg 55, Ochten, bouwen ovedekte mestopslag en vernie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onegraafseweg 55, Ochten, bouwen ovedekte mestopslag en vernieuw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45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5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5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199 436343</meta:user-defined>
    <meta:user-defined meta:name="DC.title">Melding Activiteitenbesluit Bonegraafseweg 55, Ochten, bouwen ovedekte mestopslag en vernieuwen schuur</meta:user-defined>
    <meta:user-defined meta:name="OVERHEID.PostcodeHuisnummer/OVERHEIDop.postcodeHuisnummer">4051CG 55</meta:user-defined>
    <meta:user-defined meta:name="OVERHEIDop.straatnaam">Bonegraafseweg</meta:user-defined>
    <meta:user-defined meta:name="OVERHEIDop.woonplaats">Ocht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51</meta:user-defined>
    <meta:user-defined meta:name="OVERHEIDop.GmbID/DC.identifier">gmb-2021-58451</meta:user-defined>
    <meta:user-defined meta:name="OVERHEIDop.versieInformatie"/>
  </office:meta>
</office:document-meta>
</file>