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adhoeke houdende regels omtrent het vlaggen in de dorpen en in de stad en de daartoe te verstrekken vergoedingen (Beleidsregel vlaginstructie gemeente Waadhoeke 2021)</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list text:style-name="id1-3-2-1-1-3">
              <text:list-item text:style-override="id1-3-2-1-1-3-1">
                <text:number>-</text:number>
                <text:p text:style-name="al">overwegende dat de vlaginstructies en vergoedingsregelingen van de voormalige gemeenten Franekeradeel, Menameradiel, het Bildt en Littenseradiel zijn komen te vervallen;</text:p>
              </text:list-item>
              <text:list-item text:style-override="id1-3-2-1-1-3-2">
                <text:number>-</text:number>
                <text:p text:style-name="al">overwegende dat het wenselijk is een uniforme instructie en regeling te treffen voor het vlaggen in de dorpen en in de stad en voor de daartoe te verstrekken vergoedingen; </text:p>
              </text:list-item>
            </text:list>
            <text:p text:style-name="al"/>
            <text:p text:style-name="al">besluiten vast te stellen de Beleidsregel vlaginstructie gemeente Waadhoeke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lgemene vlaginstructie:</text:span> de door de Rijksvoorlichtingsdienst gepubliceerde instructie over de dagen en de wijze waarop er op gemeentelijke overheidsgebouwen gevlagd wordt; </text:p>
            <text:p text:style-name="al">
            <text:span text:style-name="nadrukcur">Bijzondere vlaginstructie:</text:span> de door de Rijksvoorlichtingsdienst gepubliceerde instructie over de dag en wijze waarop er bij bijzondere gebeurtenissen gevlagd wordt.</text:p>
            <text:p text:style-name="al">
            <text:span text:style-name="nadrukcur">Vlaggenist:</text:span> de natuurlijke- of rechtspersoon die op verzoek van de gemeente de algemene of de bijzondere vlaginstructie uitvoert op daartoe aangewezen gebouwen.</text:p>
            <text:p text:style-name="al">
            <text:span text:style-name="nadrukcur">Vlagprotocol </text:span>
            <text:span text:style-name="nadrukcur">Waadhoeke</text:span>
            <text:span text:style-name="nadrukcur">:</text:span> het door het college van B&amp;W van gemeente Waadhoeke van tijd tot tijd vast te stellen protocol met vlaginstructies en vlaglocaties. </text:p>
          </text:section>
          <text:section text:name="artikel_id1-3-2-2-2" text:style-name="artikel">
            <text:p text:style-name="artikel_kop_titel"><text:span text:style-name="artikel_kop_label">Artikel</text:span> <text:span text:style-name="artikel_kop_nr">2.</text:span> Doel.</text:p>
            <text:p text:style-name="al">De regeling heeft als doel uniforme toepassing van de vlaginstructies in Waadhoeke en de daartoe te verstrekken vergoedingen.</text:p>
          </text:section>
          <text:section text:name="artikel_id1-3-2-2-3" text:style-name="artikel">
            <text:p text:style-name="artikel_kop_titel"><text:span text:style-name="artikel_kop_label">Artikel</text:span> <text:span text:style-name="artikel_kop_nr">3.</text:span> Vlagdata </text:p>
            <text:list text:style-name="id1-3-2-2-3-2">
              <text:list-item text:style-override="id1-3-2-2-3-2">
                <text:number>3.1</text:number>
                <text:p text:style-name="al">In Waadhoeke wordt gevlagd op de dagen overeenkomstig de door de minister-president uitgevaardigde algemene of bijzondere vlaginstructie, zoals gepubliceerd door de Rijksvoorlichtingsdienst. </text:p>
              </text:list-item>
              <text:list-item text:style-override="id1-3-2-2-3-3">
                <text:number>3.2</text:number>
                <text:p text:style-name="al">In Waadhoeke wordt eveneens gevlagd bij enkele specifieke gebeurtenissen zoals genoemd in het Vlagprotocol Waadhoeke. </text:p>
              </text:list-item>
            </text:list>
          </text:section>
          <text:section text:name="artikel_id1-3-2-2-4" text:style-name="artikel">
            <text:p text:style-name="artikel_kop_titel"><text:span text:style-name="artikel_kop_label">Artikel</text:span> <text:span text:style-name="artikel_kop_nr">4.</text:span> Locaties voor het vlaggen </text:p>
            <text:list text:style-name="id1-3-2-2-4-2">
              <text:list-item text:style-override="id1-3-2-2-4-2">
                <text:number>4.1</text:number>
                <text:p text:style-name="al">In Waadhoeke wordt gevlagd op gemeentelijke of daartoe aangewezen gebouwen zoals genoemd in het Vlagprotocol Waadhoeke. </text:p>
              </text:list-item>
            </text:list>
          </text:section>
          <text:section text:name="artikel_id1-3-2-2-5" text:style-name="artikel">
            <text:p text:style-name="artikel_kop_titel"><text:span text:style-name="artikel_kop_label">Artikel</text:span> <text:span text:style-name="artikel_kop_nr">5.</text:span> Instructies voor het vlaggen</text:p>
            <text:list text:style-name="id1-3-2-2-5-2">
              <text:list-item text:style-override="id1-3-2-2-5-2">
                <text:number>5.1</text:number>
                <text:p text:style-name="al">Het vlaggen gebeurt overeenkomstig de aanwijzingen in het Vlagprotocol Waadhoeke en eventuele aanvullende vereisten uit de algemene of bijzondere vlaginstructie zoals gepubliceerd door de Rijksvoorlichtingsdienst. </text:p>
              </text:list-item>
            </text:list>
          </text:section>
          <text:section text:name="artikel_id1-3-2-2-6" text:style-name="artikel">
            <text:p text:style-name="artikel_kop_titel"><text:span text:style-name="artikel_kop_label">Artikel</text:span> <text:span text:style-name="artikel_kop_nr">6.</text:span> Vergoedingen </text:p>
            <text:list text:style-name="id1-3-2-2-6-2">
              <text:list-item text:style-override="id1-3-2-2-6-2">
                <text:number>6.1</text:number>
                <text:p text:style-name="al">Per vlaggebeurtenis als genoemd in het Vlagprotocol Waadhoeke, wordt aan de betreffende vlaggenist een belastingvrije vergoeding van € 10,- per vlaglocatie toegekend. </text:p>
              </text:list-item>
              <text:list-item text:style-override="id1-3-2-2-6-3">
                <text:number>6.2</text:number>
                <text:p text:style-name="al">Vlaggenisten kunnen bij de gemeente melden dat een vlag aan vervanging toe is. De gemeente stelt dan een nieuwe vlag beschikbaar voor zover het hiertoe in de gemeentebegroting opgenomen budget toereikend is. </text:p>
              </text:list-item>
              <text:list-item text:style-override="id1-3-2-2-6-4">
                <text:number/>
                <text:p text:style-name="al">Wanneer het plafond van dat budget bereikt is schuift de aanvraag voor vervanging door naar het daarop volgende jaar.</text:p>
              </text:list-item>
              <text:list-item text:style-override="id1-3-2-2-6-5">
                <text:number>6.3</text:number>
                <text:p text:style-name="al">De onder 6.2 bedoelde declaratiemogelijkheid geldt niet voor het gemeentehuis en het stadhuis te Franeker omdat vervanging aldaar van gemeentewege plaatsvindt.</text:p>
              </text:list-item>
            </text:list>
          </text:section>
          <text:section text:name="artikel_id1-3-2-2-7" text:style-name="artikel">
            <text:p text:style-name="artikel_kop_titel"><text:span text:style-name="artikel_kop_label">Artikel</text:span> <text:span text:style-name="artikel_kop_nr">7.</text:span> Aanvragen en betaling vergoedingen</text:p>
            <text:list text:style-name="id1-3-2-2-7-2">
              <text:list-item text:style-override="id1-3-2-2-7-2">
                <text:number>7.1</text:number>
                <text:p text:style-name="al">Voor de vergoeding als bedoeld in artikel 6.1 wordt omstreeks september door de gemeente een formulier aan de vlaggenisten gezonden voor aanvraag van een vergoeding voor het komende jaar. Deze vergoeding wordt medio februari van dat jaar door de gemeente uitbetaald. </text:p>
              </text:list-item>
              <text:list-item text:style-override="id1-3-2-2-7-3">
                <text:number>7.2</text:number>
                <text:p text:style-name="al">Voor vervanging van een vlag als bedoeld in artikel 6.2 dient de vlaggenist een verzoek in bij de gemeente, per mail aan <text:span text:style-name="nadrukondlijn">info@waadhoeke.nl</text:span>. </text:p>
              </text:list-item>
              <text:list-item text:style-override="id1-3-2-2-7-4">
                <text:number>7.3</text:number>
                <text:p text:style-name="al">Bij overdracht van taken wordt de vlaggenist die een in artikel 6.1 bedoelde vergoeding heeft ontvangen, geacht om het (naar rato) gedeelte van de vergoeding aan diens opvolg(st)er beschikbaar te stellen. </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regeling niet voorziet, beslist het college naar redelijkheid en billijkheid.</text:p>
          </text:section>
          <text:section text:name="artikel_id1-3-2-2-9" text:style-name="artikel">
            <text:p text:style-name="artikel_kop_titel"><text:span text:style-name="artikel_kop_label">Artikel</text:span> <text:span text:style-name="artikel_kop_nr">9.</text:span> Citeerartikel </text:p>
            <text:p text:style-name="al">Deze regeling kan worden aangehaald als: “Beleidsregel vlaginstructie gemeente Waadhoeke 2021”. </text:p>
          </text:section>
          <text:section text:name="artikel_id1-3-2-2-10" text:style-name="artikel">
            <text:p text:style-name="artikel_kop_titel"><text:span text:style-name="artikel_kop_label">Artikel</text:span> <text:span text:style-name="artikel_kop_nr">10.</text:span> Inwerkingtreding </text:p>
            <text:p text:style-name="al">Deze beleidsregel treedt in werking op de dag na bekendmaking. </text:p>
            <text:p text:style-name="al"/>
          </text:section>
        </text:section>
        <text:section text:name="regeling-sluiting_id1-3-2-3" text:style-name="regeling-sluiting">
          <text:section text:name="ondertekening_id1-3-2-3-1">
            <text:p><text:span text:style-name="functie">Aldus vastgesteld in de vergadering van het college van B&amp;W Waadhoeke op 9-2-2021,</text:span></text:p>
            <text:p><text:span text:style-name="functie"/></text:p>
          </text:section>
          <text:section text:name="ondertekening_id1-3-2-3-2">
            <text:p><text:span text:style-name="functie"/></text:p>
          </text:section>
          <text:section text:name="ondertekening_id1-3-2-3-3">
            <text:p><text:span text:style-name="functie">M.C.M. Waanders</text:span></text:p>
            <text:p><text:span text:style-name="functie">Burgemeester</text:span></text:p>
            <text:p><text:span text:style-name="functie"/></text:p>
          </text:section>
          <text:section text:name="ondertekening_id1-3-2-3-4">
            <text:p><text:span text:style-name="functie"/></text:p>
            <text:p><text:span text:style-name="functie">A. Doesbur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844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4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aadhoeke</meta:user-defined>
    <meta:user-defined meta:name="OVERHEID.Informatietype/DC.type">officiële publicatie</meta:user-defined>
    <meta:user-defined meta:name="OVERHEIDgvop.Informatietype/DC.type">Beleidsregels</meta:user-defined>
    <meta:user-defined meta:name="OVERHEID.Gemeente/DCTERMS.publisher">Waadhoeke</meta:user-defined>
    <meta:user-defined meta:name="OVERHEID.Gemeente/OVERHEID.authority">Waadhoeke</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Onbekend</meta:user-defined>
    <meta:user-defined meta:name="DCTERMS.alternative">Beleidsregel vlaginstructie gemeente Waadhoeke 2021</meta:user-defined>
    <dc:language>nl</dc:language>
    <meta:user-defined meta:name="OVERHEID.Gemeente/DC.spatial">Waadhoeke</meta:user-defined>
    <meta:user-defined meta:name="DC.title">Beleidsregel van het college van burgemeester en wethouders van de gemeente Waadhoeke houdende regels omtrent het vlaggen in de dorpen en in de stad en de daartoe te verstrekken vergoedingen (Beleidsregel vlaginstructie gemeente Waadhoeke 2021)</meta:user-defined>
    <meta:user-defined meta:name="DCTERMS.W3CDTF/DCTERMS.available">2021-02-25</meta:user-defined>
    <meta:user-defined meta:name="DCTERMS.W3CDTF/OVERHEIDop.jaargang">2021</meta:user-defined>
    <meta:user-defined meta:name="OVERHEIDop.publicationIssue">58449</meta:user-defined>
    <meta:user-defined meta:name="OVERHEIDop.betreftRegeling">CVDR654659_1</meta:user-defined>
    <meta:user-defined meta:name="xs:date/OVERHEIDop.startdatum">2021-02-26</meta:user-defined>
    <meta:user-defined meta:name="OVERHEIDop.GmbID/DC.identifier">gmb-2021-58449</meta:user-defined>
    <meta:user-defined meta:name="OVERHEIDop.versieInformatie"/>
  </office:meta>
</office:document-meta>
</file>