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enksestraat 2a, Echt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renksestraat 2a, Echteld, bouwen woning. Beslistermijn verlengd tot 30-03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44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963 436182</meta:user-defined>
    <meta:user-defined meta:name="DC.title">Verlenging beslistermijn Brenksestraat 2a, Echteld, bouwen woning</meta:user-defined>
    <meta:user-defined meta:name="OVERHEID.PostcodeHuisnummer/OVERHEIDop.postcodeHuisnummer">4054NE 2</meta:user-defined>
    <meta:user-defined meta:name="OVERHEIDop.straatnaam">Brenksestraat</meta:user-defined>
    <meta:user-defined meta:name="OVERHEIDop.woonplaats">Echt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47</meta:user-defined>
    <meta:user-defined meta:name="OVERHEIDop.GmbID/DC.identifier">gmb-2021-58447</meta:user-defined>
    <meta:user-defined meta:name="OVERHEIDop.versieInformatie"/>
  </office:meta>
</office:document-meta>
</file>