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bedrijfspand met reclame en uitrit - Morsestraat 4 en 4a (concept)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64.3 484895.8</meta:user-defined>
    <meta:user-defined meta:name="DC.title">Gemeente Harderwijk - verlenging beslistermijn omgevingsvergunning - bedrijfspand met reclame en uitrit - Morsestraat 4 en 4a (concept), Harderwijk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45</meta:user-defined>
    <meta:user-defined meta:name="OVERHEIDop.GmbID/DC.identifier">gmb-2021-58445</meta:user-defined>
    <meta:user-defined meta:name="OVERHEIDop.versieInformatie"/>
  </office:meta>
</office:document-meta>
</file>