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verkeer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AL | Phoenixstraat | wijzigen verplichte rijrichting (4492754) </text:p>
            <text:p text:style-name="common-al">2614 TX | Kristalplein | aanwijzen parkeergelegenheid voor opladen elektrische voertuigen (4480920)</text:p>
            <text:p text:style-name="common-al">2623 EW | Tanthofdreef | aanwijzen parkeerplaats grote voertuigen (4480912)</text:p>
            <text:p text:style-name="common-al">2624 HZ | Ambachtsstraat | tijdelijk opheffen parkeerverbod (4488823)</text:p>
            <text:p text:style-name="common-al">2624 LD | Gerrit Achterbergpad | aanwijzen fiets/bromfietspad (4482548).</text:p>
            <text:p text:style-name="common-al">Als u het met een besluit niet eens bent, kunt u binnen 6 weken na dagtekening een bezwaarschrift indienen bij het bestuursorgaan dat dit besluit genomen heeft. Hoe u dat doet, kunt u lezen op <text:a xlink:href="http://www.delft.nl/bezwaarschrift" xlink:type="simple">www.delft.nl/bezwaarschrif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43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Verkeer | Organisatie en beleid</meta:user-defined>
    <dc:language>nl</dc:language>
    <meta:user-defined meta:name="OVERHEID.EPSG28992/DC.spatial">83920.634 447756.416</meta:user-defined>
    <meta:user-defined meta:name="OVERHEID.EPSG28992/DC.spatial">82561.353 447472.803</meta:user-defined>
    <meta:user-defined meta:name="OVERHEID.EPSG28992/DC.spatial">84968.759 444327.74</meta:user-defined>
    <meta:user-defined meta:name="DC.title">Gemeente Delft - verkeersbesluiten</meta:user-defined>
    <meta:user-defined meta:name="OVERHEID.PostcodeHuisnummer/OVERHEIDop.postcodeHuisnummer">2611AK 100</meta:user-defined>
    <meta:user-defined meta:name="OVERHEID.PostcodeHuisnummer/OVERHEIDop.postcodeHuisnummer">2614TX 7</meta:user-defined>
    <meta:user-defined meta:name="OVERHEID.PostcodeHuisnummer/OVERHEIDop.postcodeHuisnummer">2623HX 11</meta:user-defined>
    <meta:user-defined meta:name="OVERHEIDop.straatnaam">Phoenixstraat</meta:user-defined>
    <meta:user-defined meta:name="OVERHEIDop.straatnaam">Kristalplein</meta:user-defined>
    <meta:user-defined meta:name="OVERHEIDop.straatnaam">Haviksingel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39</meta:user-defined>
    <meta:user-defined meta:name="OVERHEIDop.GmbID/DC.identifier">gmb-2021-58439</meta:user-defined>
    <meta:user-defined meta:name="OVERHEIDop.versieInformatie"/>
  </office:meta>
</office:document-meta>
</file>