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geweigerde reguliere omgevingsvergunning, Barrier 5 in Bergeijk, verbouwen van een loods</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geweigerde reguliere omgevingsvergunning:</text:p>
            <text:p text:style-name="common-al">Nr.: BER-2020-1887</text:p>
            <text:p text:style-name="common-al">Omschrijving: Barrier 5 in Bergeijk, verbouwen van een loods</text:p>
            <text:p text:style-name="common-al">Dit besluit ligt vanaf 6 januari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6 januari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843</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43</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43</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5941.48 364893.67</meta:user-defined>
    <meta:user-defined meta:name="DC.title">geweigerde reguliere omgevingsvergunning, Barrier 5 in Bergeijk, verbouwen van een loods</meta:user-defined>
    <meta:user-defined meta:name="OVERHEID.PostcodeHuisnummer/OVERHEIDop.postcodeHuisnummer">5571TV 5</meta:user-defined>
    <meta:user-defined meta:name="OVERHEIDop.straatnaam">Barrier</meta:user-defined>
    <meta:user-defined meta:name="OVERHEIDop.woonplaats">Bergeijk</meta:user-defined>
    <meta:user-defined meta:name="DCTERMS.W3CDTF/DCTERMS.available">2021-01-07</meta:user-defined>
    <meta:user-defined meta:name="DCTERMS.W3CDTF/OVERHEIDop.jaargang">2021</meta:user-defined>
    <meta:user-defined meta:name="OVERHEIDop.publicationIssue">5843</meta:user-defined>
    <meta:user-defined meta:name="OVERHEIDop.GmbID/DC.identifier">gmb-2021-5843</meta:user-defined>
    <meta:user-defined meta:name="OVERHEIDop.versieInformatie"/>
  </office:meta>
</office:document-meta>
</file>