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gedeeltelijk slopen en asbest verwijderen - Prins Bernhardlaan 6,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pand gedeeltelijk slopen en asbest verwijderen | 16-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2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2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2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83.434 446624.517</meta:user-defined>
    <meta:user-defined meta:name="DC.title">Gemeente Delft - meldingen sloop - pand gedeeltelijk slopen en asbest verwijder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426</meta:user-defined>
    <meta:user-defined meta:name="OVERHEIDop.GmbID/DC.identifier">gmb-2021-58426</meta:user-defined>
    <meta:user-defined meta:name="OVERHEIDop.versieInformatie"/>
  </office:meta>
</office:document-meta>
</file>