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48 te Ven-Zelderheide: het bouwen van een woning (ontvangstdatum: 24 december 2020) 2020-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Antoniusstraat 48 te Ven-Zelderheide (2020-1091)</text:p>
            <text:p text:style-name="common-al">
            <text:span text:style-name="nadrukvet">Ontvangstdatum</text:span>
          </text:p>
            <text:p text:style-name="common-al">Deze aanvraag is ontvangen op 24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9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662 424210</meta:user-defined>
    <meta:user-defined meta:name="DC.title">Ontvangst Omgevingsvergunning Antoniusstraat 48 te Ven-Zelderheide: het bouwen van een woning (ontvangstdatum: 24 december 2020) 2020-1091</meta:user-defined>
    <meta:user-defined meta:name="OVERHEID.PostcodeHuisnummer/OVERHEIDop.postcodeHuisnummer">6603DV 48</meta:user-defined>
    <meta:user-defined meta:name="OVERHEIDop.straatnaam">Antoniusstraat</meta:user-defined>
    <meta:user-defined meta:name="OVERHEIDop.woonplaats">Wijch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84</meta:user-defined>
    <meta:user-defined meta:name="OVERHEIDop.GmbID/DC.identifier">gmb-2021-584</meta:user-defined>
    <meta:user-defined meta:name="OVERHEIDop.versieInformatie"/>
  </office:meta>
</office:document-meta>
</file>