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ntheffing geluidshinder - woensdag 24 februari 2021 van 21.00 tot 06.00 uur - Zuiderstraat 222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SL | Zuiderstraat 222 | ontheffing geluidhinder artikel 8.3, eerste lid bouwbesluit 2012: nieuwe ondergrondse glaslas thv. Zuiderstraat 222 realiseren, van woensdag 24 februari 2021 van 21.00 tot 06.00 uur | 17-2-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8381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38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38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dc:language>nl</dc:language>
    <meta:user-defined meta:name="OVERHEID.EPSG28992/DC.spatial">84835.936 447314.183</meta:user-defined>
    <meta:user-defined meta:name="DC.title">Gemeente Delft - ontheffing geluidshinder - woensdag 24 februari 2021 van 21.00 tot 06.00 uur - Zuiderstraat 222, Delft</meta:user-defined>
    <meta:user-defined meta:name="OVERHEID.PostcodeHuisnummer/OVERHEIDop.postcodeHuisnummer">2611SL 222</meta:user-defined>
    <meta:user-defined meta:name="OVERHEIDop.straatnaam">Zuiderstraat</meta:user-defined>
    <meta:user-defined meta:name="OVERHEIDop.woonplaats">Delft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381</meta:user-defined>
    <meta:user-defined meta:name="OVERHEIDop.GmbID/DC.identifier">gmb-2021-58381</meta:user-defined>
    <meta:user-defined meta:name="OVERHEIDop.versieInformatie"/>
  </office:meta>
</office:document-meta>
</file>