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Zandweide 2 in Olburgen,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5 februari 2021 is een aanvraag ingediend voor een omgevingsvergunning. De aanvraag is geregistreerd onder nummer 2021-0354. De aanvraag gaat over het bouwen van een garage aan de Zandweide 2 in Olburgen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838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8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8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5671 451079</meta:user-defined>
    <meta:user-defined meta:name="DC.title">omgevingsvergunning: Zandweide 2 in Olburgen, het bouwen van een garage</meta:user-defined>
    <meta:user-defined meta:name="OVERHEID.PostcodeHuisnummer/OVERHEIDop.postcodeHuisnummer">7225NE 2</meta:user-defined>
    <meta:user-defined meta:name="OVERHEIDop.straatnaam">Zandweide</meta:user-defined>
    <meta:user-defined meta:name="OVERHEIDop.woonplaats">Olburg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380</meta:user-defined>
    <meta:user-defined meta:name="OVERHEIDop.GmbID/DC.identifier">gmb-2021-58380</meta:user-defined>
    <meta:user-defined meta:name="OVERHEIDop.versieInformatie"/>
  </office:meta>
</office:document-meta>
</file>