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8-1-1">
      <style:table-column-properties/>
    </style:style>
    <style:style style:family="table-column" style:parent-style-name="colspec" style:name="id1-3-2-1-1-38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ADRESSEN STEMLOKALEN</text:span>
          </text:p>
            <text:p text:style-name="common-al"/>
            <text:p text:style-name="common-al">De burgemeester van Horst aan de Maas maakt bekend dat voor de verkiezing van de leden van de Tweede Kamer der Staten-Generaal op woensdag 17 maart 2021 op de volgende plaatsen een stembureau is gevestigd.</text:p>
            <text:p text:style-name="common-al"/>
            <text:p text:style-name="common-al">
            <text:span text:style-name="nadrukvet">Nmr</text:span>
            <text:span text:style-name="nadrukvet">Naam</text:span>
            <text:span text:style-name="nadrukvet">Open op</text:span>
            <text:span text:style-name="nadrukvet">Adres</text:span>
          </text:p>
            <text:p text:style-name="common-al"/>
            <text:p text:style-name="common-al">1 Voormalig Mode Centrum Frans Theelen (Horst) 15, 16 en 17-03-2021 St. Lambertusplein 12</text:p>
            <text:p text:style-name="common-al">2 Sporthal De Berkel (Horst) 17-03-2021 Linnenstraat 20</text:p>
            <text:p text:style-name="common-al">3 BS De Doolgaard (Horst) 17-03-2021 Doolgaardstraat 24</text:p>
            <text:p text:style-name="common-al">4 De Lèste Geulde (Horst) 17-03-2021 Noordsingel 75</text:p>
            <text:p text:style-name="common-al">5 Kantine Sporthal Dendron (Horst) 15, 16 en 17-03-2021 Gebr. van Doornelaan 128</text:p>
            <text:p text:style-name="common-al">6 Gemeenschapshuis Aan de Brug (America) 17-03-2021 Pastoor Jeukenstraat 10</text:p>
            <text:p text:style-name="common-al">7 Gemeenschapshuis de Zaal (Griendtsveen) 17-03-2021 Lavendellaan 26</text:p>
            <text:p text:style-name="common-al">8 Zaal Debije (Hegelsom) 17-03-2021 Past. Debijestraat 6</text:p>
            <text:p text:style-name="common-al">9 MFC de Zwingel (Melderslo) 17-03-2021 Beemdweg 4</text:p>
            <text:p text:style-name="common-al">10 MFC "De Meulewiek" (Meterik) 17-03-2021 St. Jansstraat 2 a</text:p>
            <text:p text:style-name="common-al">11 BMV "De Schakel" (Broekhuizenvorst) 17-03-2021 Mgr. Schravenstraat 14</text:p>
            <text:p text:style-name="common-al">12 Het Brouwershuis (Broekhuizen) 17-03-2021 Veerweg 15</text:p>
            <text:p text:style-name="common-al">13 De Smetenhof (Lottum) 17-03-2021 Horsterdijk 1</text:p>
            <text:p text:style-name="common-al">14 MFC 't Haeren (Grubbenvorst) 15, 16 en 17-03-2021 Irenestraat 20 b</text:p>
            <text:p text:style-name="common-al">15 Saldersbron (Grubbenvorst) 17-03-2021 Venloseweg 1</text:p>
            <text:p text:style-name="common-al">16 Sporthal De Kruisweide (Sevenum) 17-03-2021 Markt 28</text:p>
            <text:p text:style-name="common-al">17 Zalencentrum De Wingerd (Sevenum) 15, 16 en 17-03-2021 Maasbreeseweg 2</text:p>
            <text:p text:style-name="common-al">18 De Torrekoel (Kronenberg) 17-03-2021 Meerweg 11</text:p>
            <text:p text:style-name="common-al">19 't Brugeind (Meerlo) 17-03-2021 De Leeuwerik 33</text:p>
            <text:p text:style-name="common-al">20 Café-Zaal Wilhelmina (Swolgen) 17-03-2021 Mgr. Aertsstraat 16</text:p>
            <text:p text:style-name="common-al">21 Dienstencentrum Zonnehof (Tienray) 17-03-2021 Zonnehof 45</text:p>
            <text:p text:style-name="common-al">22 Kapel "de Schuilplaats" (Horst) 17-03-2021 Gastendonkstraat 2</text:p>
            <text:p text:style-name="common-al">23 De Gaper (Sevenum) 17-03-2021 Markt 7</text:p>
            <text:p text:style-name="common-al"/>
            <text:p text:style-name="common-al">In de gemeente Horst aan de Maas zijn alle stemlokalen voor iedereen toegankelijk, ook voor mensen met een lichamelijke beperking. Een actueel overzicht van de stemlokalen is ook te bekijken via <text:a xlink:href="http://www.horstaandemaas.nl/verkiezingen" xlink:type="simple">www.horstaandemaas.nl/verkiezingen</text:a>. </text:p>
            <text:p text:style-name="common-al">Iedere kiesgerechtigde bepaalt op woensdag 17 maart 2021 zelf in welk stemlokaal in de gemeente hij of zij gaat stemmen. Als u gaat stemmen moet u naast uw stempas ook een geldig identiteitsbewijs laten zien. Als u zich niet kunt identificeren mag u niet stemmen.</text:p>
            <text:p text:style-name="common-al">Nadere inlichtingen worden verstrekt door :</text:p>
            <text:p text:style-name="common-al">Team KCC\Burgerzaken</text:p>
            <text:p text:style-name="common-al">Wilhelminaplein 6</text:p>
            <text:p text:style-name="common-al">5961 ES Horst (L)</text:p>
            <text:section text:name="table_id1-3-2-1-1-38" text:style-name="table">
              <text:p text:style-name="table_top"/>
              <table:table table:style-name="tgroup">
                <table:table-column table:style-name="id1-3-2-1-1-38-1-1"/>
                <table:table-column table:style-name="id1-3-2-1-1-38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22 februari 2021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R.F.I. Pal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37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7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7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5/xml/MC-DRP-PlanOveri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Horst aan de Maas</meta:user-defined>
    <meta:user-defined meta:name="OVERHEID.EPSG28992/DC.spatial">201215 385225</meta:user-defined>
    <meta:user-defined meta:name="DC.title">Verkiezing van de leden van de Tweede Kamer der Staten-Generaal</meta:user-defined>
    <meta:user-defined meta:name="OVERHEID.PostcodeHuisnummer/OVERHEIDop.postcodeHuisnummer">5961ES 6</meta:user-defined>
    <meta:user-defined meta:name="OVERHEIDop.straatnaam">Wilhelminaplein</meta:user-defined>
    <meta:user-defined meta:name="OVERHEIDop.woonplaats">Hors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375</meta:user-defined>
    <meta:user-defined meta:name="OVERHEIDop.GmbID/DC.identifier">gmb-2021-58375</meta:user-defined>
    <meta:user-defined meta:name="OVERHEIDop.versieInformatie"/>
  </office:meta>
</office:document-meta>
</file>