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780) Oosteinde 18 Voorburg kappen van een boom (kastanje)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kastanje) in de voortuin.</text:p>
            <text:p text:style-name="common-al">
            <text:span text:style-name="nadrukvet">Datum bekendmaking besluit: </text:span>23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36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06.52 454066.2</meta:user-defined>
    <meta:user-defined meta:name="DC.title">Verleende omgevingsvergunning (kenmerk 705780) Oosteinde 18 Voorburg kappen van een boom (kastanje) in de voortuin</meta:user-defined>
    <meta:user-defined meta:name="OVERHEID.PostcodeHuisnummer/OVERHEIDop.postcodeHuisnummer">2271EH 18</meta:user-defined>
    <meta:user-defined meta:name="OVERHEIDop.straatnaam">Oosteinde</meta:user-defined>
    <meta:user-defined meta:name="OVERHEIDop.woonplaats">Voorburg</meta:user-defined>
    <meta:user-defined meta:name="DCTERMS.W3CDTF/DCTERMS.available">2021-02-25</meta:user-defined>
    <meta:user-defined meta:name="DCTERMS.W3CDTF/OVERHEIDop.jaargang">2021</meta:user-defined>
    <meta:user-defined meta:name="OVERHEIDop.externeBijlage">00. Omgevingsvergunning.pdf geanonimiseerd.pdf|exb-2021-11301</meta:user-defined>
    <meta:user-defined meta:name="OVERHEIDop.externeBijlage">kastanje 1.pdf|exb-2021-11302</meta:user-defined>
    <meta:user-defined meta:name="OVERHEIDop.externeBijlage">kastanje 2.pdf|exb-2021-11303</meta:user-defined>
    <meta:user-defined meta:name="OVERHEIDop.externeBijlage">kastanje 3.pdf|exb-2021-11304</meta:user-defined>
    <meta:user-defined meta:name="OVERHEIDop.externeBijlage">kastanje 4.pdf|exb-2021-11305</meta:user-defined>
    <meta:user-defined meta:name="OVERHEIDop.externeBijlage">kastanje 5.pdf|exb-2021-11306</meta:user-defined>
    <meta:user-defined meta:name="OVERHEIDop.publicationIssue">58365</meta:user-defined>
    <meta:user-defined meta:name="OVERHEIDop.GmbID/DC.identifier">gmb-2021-58365</meta:user-defined>
    <meta:user-defined meta:name="OVERHEIDop.versieInformatie"/>
  </office:meta>
</office:document-meta>
</file>