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op aanbouw - Plateelstraat 27,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7 | bouw: dakterras op aanbouw | 19-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4.527 446977.874</meta:user-defined>
    <meta:user-defined meta:name="DC.title">Gemeente Delft - verlening omgevingsvergunning - dakterras op aanbouw - Plateelstraat 27, Delft</meta:user-defined>
    <meta:user-defined meta:name="OVERHEID.PostcodeHuisnummer/OVERHEIDop.postcodeHuisnummer">2613PR 27</meta:user-defined>
    <meta:user-defined meta:name="OVERHEIDop.straatnaam">Plateel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57</meta:user-defined>
    <meta:user-defined meta:name="OVERHEIDop.GmbID/DC.identifier">gmb-2021-58357</meta:user-defined>
    <meta:user-defined meta:name="OVERHEIDop.versieInformatie"/>
  </office:meta>
</office:document-meta>
</file>