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vraag revisievergunning, voorraden aanpassen en niet brandbare koudemiddelen naar binnen verplaatsen - Rotterdamseweg 219B, Delft </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9B | milieu: aanvraag revisievergunning, voorraden aanpassen en niet brandbare koudemiddelen naar binnen verplaatsen | 1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905.424 443760.703</meta:user-defined>
    <meta:user-defined meta:name="DC.title">Gemeente Delft - aanvraag omgevingsvergunning - aanvraag revisievergunning, voorraden aanpassen en niet brandbare koudemiddelen naar binnen verplaatsen - Rotterdamseweg 219B, Delft</meta:user-defined>
    <meta:user-defined meta:name="OVERHEID.PostcodeHuisnummer/OVERHEIDop.postcodeHuisnummer">2629HE 219</meta:user-defined>
    <meta:user-defined meta:name="OVERHEIDop.straatnaam">Rotterdamseweg</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44</meta:user-defined>
    <meta:user-defined meta:name="OVERHEIDop.GmbID/DC.identifier">gmb-2021-58344</meta:user-defined>
    <meta:user-defined meta:name="OVERHEIDop.versieInformatie"/>
  </office:meta>
</office:document-meta>
</file>