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 - Mina Krusemanstraat 40, gevel naastliggend pand, Delft </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40, gevel naastliggend pand | kap: bomen | 18-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0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18.907 446482.976</meta:user-defined>
    <meta:user-defined meta:name="DC.title">Gemeente Delft - aanvraag omgevingsvergunning - bomen - Mina Krusemanstraat 40, gevel naastliggend pand, Delft</meta:user-defined>
    <meta:user-defined meta:name="OVERHEID.PostcodeHuisnummer/OVERHEIDop.postcodeHuisnummer">2614JH 40</meta:user-defined>
    <meta:user-defined meta:name="OVERHEIDop.straatnaam">Mina Kruseman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08</meta:user-defined>
    <meta:user-defined meta:name="OVERHEIDop.GmbID/DC.identifier">gmb-2021-58308</meta:user-defined>
    <meta:user-defined meta:name="OVERHEIDop.versieInformatie"/>
  </office:meta>
</office:document-meta>
</file>