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februari 2021, </text:span>
            <text:span text:style-name="nadrukvet">Hinnenboomstraat 17A te 2322 Minderhout</text:span>
          </text:p>
            <text:p text:style-name="common-al">uitbreiden en wijzigen rundveebedrijf</text:p>
            <text:p text:style-name="common-al"/>
            <text:p text:style-name="common-al">Het openbaar onderzoek loopt van <text:span text:style-name="nadrukvet">22 februari 2021 tot en met 23 maart 2021</text:span> .</text:p>
            <text:p text:style-name="common-al">Het dossier kan ingekeken bij de Dienst omgeving - Vrijheid 149 - 2320 Hoogstraten, alle werkdagen op afspraak of via het omgevingsloket (www.omgevingsloket.be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830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0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0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Ingediende aanvragen voor een 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306</meta:user-defined>
    <meta:user-defined meta:name="OVERHEIDop.GmbID/DC.identifier">gmb-2021-58306</meta:user-defined>
    <meta:user-defined meta:name="OVERHEIDop.versieInformatie"/>
  </office:meta>
</office:document-meta>
</file>