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gelet op het bepaalde in de artikelen 30b en volgende van de Wet op de Kansspelen alsmede gelet op het bepaalde in het Speelautomatenbesluit, week 1, 6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hieronder verleende vergunningen zijn verleend voor de periode van 1 januari 2021 tot en met 31 december 2021 aan:</text:p>
            <text:p text:style-name="common-al">• De heer P.W. Fluit, voor het aanwezig hebben van een speelautomaat, zijnde een kansspelautomaat in bar-disco Bonaparte, Langeville 16, 4401 GN Yerseke.</text:p>
            <text:p text:style-name="common-al">• Mevrouw M. Verschuure, voor het aanwezig hebben van twee speelautomaten, zijnde twee kansspelautomaten in café-restaurant de Sportvisser, Van Randwijckstraat 6, 4401 KM Yerseke.</text:p>
            <text:p text:style-name="common-al">• De heer F.J.J. Ots, voor het aanwezig hebben van twee speelautomaten, zijnde twee kansspelautomaten in eetcafé de Krab, Noordweg 3, 4413 AA Krabbendijke.</text:p>
            <text:p text:style-name="common-al">• Mevrouw C. Trinh, voor het aanwezig hebben van twee speelautomaten, zijnde twee kansspelautomaten in cafetaria New Schotte, Schotte 16, 4401 BG Yerseke.</text:p>
            <text:p text:style-name="common-al">• De heer R. Wang, voor het aanwezig hebben van twee speelautomaten, zijnde twee kansspelautomaten in cafetaria Kam Boat, Van Randwijckstraat 1A, 4401 KL Yerseke.</text:p>
            <text:p text:style-name="common-al">• De heer O.A. Gaemers, voor het aanwezig hebben van twee speelautomaten, zijnde twee kansspelautomaten in café Stationskoffiehuis-Perron 3, Spoorlaan 24, 4413 AT Krabbendijke.</text:p>
            <text:p text:style-name="common-al">• De heer C.M. van Weele, voor het aanwezig hebben van twee speelautomaten, zijnde twee kansspelautomaten in café Rillywood, Hoofdweg 9, 4411 AN Rilland.</text:p>
            <text:p text:style-name="common-al">• De heer M.A. Dolma, voor het aanwezig hebben van twee speelautomaten, zijnde twee kansspelautomaten in Memories, Hoofdweg 33, 4411 AN Rilland.</text:p>
            <text:p text:style-name="common-al">• De heer A. Kaplan, voor het aanwezig hebben van twee speelautomaten, zijnde twee kansspelautomaten in Eetcafé Kaplan, Damstraat 18, 4401 AB Yerseke.</text:p>
            <text:p text:style-name="common-al">• De heren E. Zwartepoorte en Y. Zwartepoorte, voor het aanwezig hebben van twee speelautomaten, zijnde twee kansspelautomaten in Grand Café De Korenbeurs V.O.F., Markt 6, 4416 AH Kruiningen.</text:p>
            <text:p text:style-name="common-al">• De heer C. Altindis, voor het aanwezig hebben van twee speelautomaten, zijnde twee kansspelautomaten in Eetcafé Leyla, Markt 9, 4416 AG Kruiningen.</text:p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en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6 jan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142 389804</meta:user-defined>
    <meta:user-defined meta:name="OVERHEID.EPSG28992/DC.spatial">62280 390604</meta:user-defined>
    <meta:user-defined meta:name="OVERHEID.EPSG28992/DC.spatial">66333.852 383204.222</meta:user-defined>
    <meta:user-defined meta:name="OVERHEID.EPSG28992/DC.spatial">62035 390365</meta:user-defined>
    <meta:user-defined meta:name="OVERHEID.EPSG28992/DC.spatial">62298 390607</meta:user-defined>
    <meta:user-defined meta:name="OVERHEID.EPSG28992/DC.spatial">66605 383444</meta:user-defined>
    <meta:user-defined meta:name="OVERHEID.EPSG28992/DC.spatial">71204 381479</meta:user-defined>
    <meta:user-defined meta:name="OVERHEID.EPSG28992/DC.spatial">71123.206 381518.016</meta:user-defined>
    <meta:user-defined meta:name="OVERHEID.EPSG28992/DC.spatial">62086 390373</meta:user-defined>
    <meta:user-defined meta:name="OVERHEID.EPSG28992/DC.spatial">60948 385333</meta:user-defined>
    <meta:user-defined meta:name="OVERHEID.EPSG28992/DC.spatial">60922 385297</meta:user-defined>
    <meta:user-defined meta:name="DC.title">Bekendmaking verleende vergunning gelet op het bepaalde in de artikelen 30b en volgende van de Wet op de Kansspelen alsmede gelet op het bepaalde in het Speelautomatenbesluit, week 1, 6 januari 2021</meta:user-defined>
    <meta:user-defined meta:name="OVERHEID.PostcodeHuisnummer/OVERHEIDop.postcodeHuisnummer">4401GN 16</meta:user-defined>
    <meta:user-defined meta:name="OVERHEID.PostcodeHuisnummer/OVERHEIDop.postcodeHuisnummer">4401KM 6</meta:user-defined>
    <meta:user-defined meta:name="OVERHEID.PostcodeHuisnummer/OVERHEIDop.postcodeHuisnummer">4413AA 3</meta:user-defined>
    <meta:user-defined meta:name="OVERHEID.PostcodeHuisnummer/OVERHEIDop.postcodeHuisnummer">4401BG 16</meta:user-defined>
    <meta:user-defined meta:name="OVERHEID.PostcodeHuisnummer/OVERHEIDop.postcodeHuisnummer">4401KL 1</meta:user-defined>
    <meta:user-defined meta:name="OVERHEID.PostcodeHuisnummer/OVERHEIDop.postcodeHuisnummer">4413AT 24</meta:user-defined>
    <meta:user-defined meta:name="OVERHEID.PostcodeHuisnummer/OVERHEIDop.postcodeHuisnummer">4411AN 9</meta:user-defined>
    <meta:user-defined meta:name="OVERHEID.PostcodeHuisnummer/OVERHEIDop.postcodeHuisnummer">4411AN 33</meta:user-defined>
    <meta:user-defined meta:name="OVERHEID.PostcodeHuisnummer/OVERHEIDop.postcodeHuisnummer">4401AB 18</meta:user-defined>
    <meta:user-defined meta:name="OVERHEID.PostcodeHuisnummer/OVERHEIDop.postcodeHuisnummer">4416AH 6</meta:user-defined>
    <meta:user-defined meta:name="OVERHEID.PostcodeHuisnummer/OVERHEIDop.postcodeHuisnummer">4416AG 9</meta:user-defined>
    <meta:user-defined meta:name="OVERHEIDop.straatnaam">Langeville</meta:user-defined>
    <meta:user-defined meta:name="OVERHEIDop.straatnaam">van Randwijckstraat</meta:user-defined>
    <meta:user-defined meta:name="OVERHEIDop.straatnaam">Noordweg</meta:user-defined>
    <meta:user-defined meta:name="OVERHEIDop.straatnaam">Schotte</meta:user-defined>
    <meta:user-defined meta:name="OVERHEIDop.straatnaam">van Randwijckstraat</meta:user-defined>
    <meta:user-defined meta:name="OVERHEIDop.straatnaam">Spoorlaan</meta:user-defined>
    <meta:user-defined meta:name="OVERHEIDop.straatnaam">Hoofdweg</meta:user-defined>
    <meta:user-defined meta:name="OVERHEIDop.straatnaam">Hoofdweg</meta:user-defined>
    <meta:user-defined meta:name="OVERHEIDop.straatnaam">Damstraat</meta:user-defined>
    <meta:user-defined meta:name="OVERHEIDop.straatnaam">Markt</meta:user-defined>
    <meta:user-defined meta:name="OVERHEIDop.straatnaam">Markt</meta:user-defined>
    <meta:user-defined meta:name="OVERHEIDop.woonplaats">Yerseke</meta:user-defined>
    <meta:user-defined meta:name="OVERHEIDop.woonplaats">Yerseke</meta:user-defined>
    <meta:user-defined meta:name="OVERHEIDop.woonplaats">Krabbendijke</meta:user-defined>
    <meta:user-defined meta:name="OVERHEIDop.woonplaats">Yerseke</meta:user-defined>
    <meta:user-defined meta:name="OVERHEIDop.woonplaats">Yerseke</meta:user-defined>
    <meta:user-defined meta:name="OVERHEIDop.woonplaats">Krabbendijke</meta:user-defined>
    <meta:user-defined meta:name="OVERHEIDop.woonplaats">Rilland</meta:user-defined>
    <meta:user-defined meta:name="OVERHEIDop.woonplaats">Rilland</meta:user-defined>
    <meta:user-defined meta:name="OVERHEIDop.woonplaats">Yerseke</meta:user-defined>
    <meta:user-defined meta:name="OVERHEIDop.woonplaats">Kruiningen</meta:user-defined>
    <meta:user-defined meta:name="OVERHEIDop.woonplaats">Krui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583</meta:user-defined>
    <meta:user-defined meta:name="OVERHEIDop.GmbID/DC.identifier">gmb-2021-583</meta:user-defined>
    <meta:user-defined meta:name="OVERHEIDop.versieInformatie"/>
  </office:meta>
</office:document-meta>
</file>