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2-3-3">
      <text:list-level-style-bullet text:bullet-char="-" text:level="1">
        <style:list-level-properties text:min-label-width="10mm"/>
      </text:list-level-style-bullet>
    </text:list-style>
    <text:list-style style:name="id1-3-2-4-3-1-9-2-3-3-1">
      <text:list-level-style-bullet text:bullet-char="-" text:level="1">
        <style:list-level-properties text:min-label-width="10mm"/>
      </text:list-level-style-bullet>
    </text:list-style>
    <text:list-style style:name="id1-3-2-4-3-1-9-2-3-3-2">
      <text:list-level-style-bullet text:bullet-char="-" text:level="1">
        <style:list-level-properties text:min-label-width="10mm"/>
      </text:list-level-style-bullet>
    </text:list-style>
    <text:list-style style:name="id1-3-2-4-3-1-9-2-3-3-3">
      <text:list-level-style-bullet text:bullet-char="-" text:level="1">
        <style:list-level-properties text:min-label-width="10mm"/>
      </text:list-level-style-bullet>
    </text:list-style>
    <text:list-style style:name="id1-3-2-4-3-1-9-2-3-3-4">
      <text:list-level-style-bullet text:bullet-char="-" text:level="1">
        <style:list-level-properties text:min-label-width="10mm"/>
      </text:list-level-style-bullet>
    </text:list-style>
    <text:list-style style:name="id1-3-2-4-3-1-9-2-3-3-5">
      <text:list-level-style-bullet text:bullet-char="-" text:level="1">
        <style:list-level-properties text:min-label-width="10mm"/>
      </text:list-level-style-bullet>
    </text:list-style>
    <text:list-style style:name="id1-3-2-4-3-1-9-50-3-2">
      <text:list-level-style-bullet text:bullet-char="-" text:level="1">
        <style:list-level-properties text:min-label-width="10mm"/>
      </text:list-level-style-bullet>
    </text:list-style>
    <text:list-style style:name="id1-3-2-4-3-1-9-50-3-2-1">
      <text:list-level-style-bullet text:bullet-char="-" text:level="1">
        <style:list-level-properties text:min-label-width="10mm"/>
      </text:list-level-style-bullet>
    </text:list-style>
    <text:list-style style:name="id1-3-2-4-3-1-9-50-3-2-2">
      <text:list-level-style-bullet text:bullet-char="-" text:level="1">
        <style:list-level-properties text:min-label-width="10mm"/>
      </text:list-level-style-bullet>
    </text:list-style>
    <text:list-style style:name="id1-3-2-4-3-1-9-50-3-2-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office:automatic-styles>
  <office:body>
    <office:text>
      <text:p text:style-name="new_page_staatscourant"/>
      <text:p text:style-name="single-kop-titel">Besluit van het college van burgemeester en wethouders en de burgemeester van de gemeente Roerdalen houdende regels omtrent het mandaat, machtigings- en volmachtregister (Mandaat-, machtigings- en volmachtregister Roerda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 van Roerdalen</text:p>
              </text:list-item>
              <text:list-item text:style-override="id1-3-2-2-1-3-3">
                <text:number>c.</text:number>
                <text:p text:style-name="al">Burgemeester: burgemeester van Roerdalen</text:p>
              </text:list-item>
              <text:list-item text:style-override="id1-3-2-2-1-3-4">
                <text:number>d.</text:number>
                <text:p text:style-name="al">BZ: Bestuurszaken</text:p>
              </text:list-item>
              <text:list-item text:style-override="id1-3-2-2-1-3-5">
                <text:number>e.</text:number>
                <text:p text:style-name="al">DV: Dienstverlening</text:p>
              </text:list-item>
              <text:list-item text:style-override="id1-3-2-2-1-3-6">
                <text:number>f.</text:number>
                <text:p text:style-name="al">Gemachtigde: degene aan wie de machtiging is verleend</text:p>
              </text:list-item>
              <text:list-item text:style-override="id1-3-2-2-1-3-7">
                <text:number>g.</text:number>
                <text:p text:style-name="al">Gemandateerde: degene aan wie het mandaat is verleend</text:p>
              </text:list-item>
              <text:list-item text:style-override="id1-3-2-2-1-3-8">
                <text:number>h.</text:number>
                <text:p text:style-name="al">Gevolmachtigde: degene aan wie de volmacht is verleend</text:p>
              </text:list-item>
              <text:list-item text:style-override="id1-3-2-2-1-3-9">
                <text:number>i.</text:number>
                <text:p text:style-name="al">Machtiging: de bevoegdheid om in naam van het bestuursorgaan feitelijke handelingen te verrichten</text:p>
              </text:list-item>
              <text:list-item text:style-override="id1-3-2-2-1-3-10">
                <text:number>j.</text:number>
                <text:p text:style-name="al">Machtigingverlener: degene die de machtiging verleent</text:p>
              </text:list-item>
              <text:list-item text:style-override="id1-3-2-2-1-3-11">
                <text:number>k.</text:number>
                <text:p text:style-name="al">Mandaat: de bevoegdheid om in naam van een bestuursorgaan een besluit te nemen in de zin van artikel 1:3 Awb</text:p>
              </text:list-item>
              <text:list-item text:style-override="id1-3-2-2-1-3-12">
                <text:number>l.</text:number>
                <text:p text:style-name="al">Mandans: degene die het mandaat verleent</text:p>
              </text:list-item>
              <text:list-item text:style-override="id1-3-2-2-1-3-13">
                <text:number>m.</text:number>
                <text:p text:style-name="al">MO: Maatschappelijke ontwikkeling</text:p>
              </text:list-item>
              <text:list-item text:style-override="id1-3-2-2-1-3-14">
                <text:number>n.</text:number>
                <text:p text:style-name="al">Ondermandaat: de door de mandans aan de gemandateerde verleende bevoegdheid het mandaat door te mandateren aan een derde</text:p>
              </text:list-item>
              <text:list-item text:style-override="id1-3-2-2-1-3-15">
                <text:number>o.</text:number>
                <text:p text:style-name="al">OWV: Openbare Werken en Vastgoed</text:p>
              </text:list-item>
              <text:list-item text:style-override="id1-3-2-2-1-3-16">
                <text:number>p.</text:number>
                <text:p text:style-name="al">REO: Ruimtelijke en economische ontwikkeling</text:p>
              </text:list-item>
              <text:list-item text:style-override="id1-3-2-2-1-3-17">
                <text:number>q.</text:number>
                <text:p text:style-name="al">Volmacht: de bevoegdheid om in naam van een bestuursorgaan privaatrechtelijke rechtshandelingen te verrichten</text:p>
              </text:list-item>
              <text:list-item text:style-override="id1-3-2-2-1-3-18">
                <text:number>r.</text:number>
                <text:p text:style-name="al">Volmachtverlener: degene die de volmacht verleent</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bij dit besluit behorend register, wordt gemandateerd, aan de daarin genoemde medewerkers. </text:p>
              </text:list-item>
              <text:list-item text:style-override="id1-3-2-2-2-3">
                <text:number>2.</text:number>
                <text:p text:style-name="al">In gevallen waar dit in het bij deze regeling behorende register is aangegeven, kunnen de gemandateerden de aan hun gemandateerde bevoegdheden ondermandateren aan medewerkers van hun team. Van ondermandaat aan medewerkers wordt geen gebruik gemaakt dan na toestemming van burgemeester en wethouders c.q. de burgemeester. Met het besluit tot vaststelling van deze regeling en het bijbehorende register wordt deze toestemming in de betreffende gevallen geacht te zijn verleend. </text:p>
              </text:list-item>
              <text:list-item text:style-override="id1-3-2-2-2-4">
                <text:number>3.</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mandaat</text:p>
            <text:p text:style-name="al">Waar in het mandaatregister de bevoegdheid tot het nemen van besluiten is genoemd, wordt daaronder zowel een positief als een negatief besluit verstaan. </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teamleider van het betreffende team.</text:p>
              </text:list-item>
              <text:list-item text:style-override="id1-3-2-2-4-3">
                <text:number>2.</text:number>
                <text:p text:style-name="al">In geval van afwezigheid van de genoemde teamleider is een teamleider van een ander team bevoegd.</text:p>
              </text:list-item>
              <text:list-item text:style-override="id1-3-2-2-4-4">
                <text:number>3.</text:number>
                <text:p text:style-name="al">In geval van afwezigheid van de teamleiders is de directeur/gemeentesecretaris bevoegd.</text:p>
              </text:list-item>
            </text:list>
          </text:section>
          <text:section text:name="artikel_id1-3-2-2-5" text:style-name="artikel">
            <text:p text:style-name="artikel_kop_titel"><text:span text:style-name="artikel_kop_label">Artikel</text:span> <text:span text:style-name="artikel_kop_nr">5:</text:span> Vervanging directeur/gemeentesecretaris </text:p>
            <text:p text:style-name="al">In geval van afwezigheid van de directeur/gemeentesecretaris is de loco-gemeentesecretaris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In de gemandateerde bevoegdheid besluiten te nemen en overige handelingen te verrichten is begrepen de bevoegdheid alle daarop betrekking hebbende stukken namens burgemeester of burgemeester en wethouders te ondertekenen op de volgende wijze:</text:p>
            <text:p text:style-name="al"/>
            <text:p text:style-name="al">Burgemeester en wethouders van Roerdalen</text:p>
            <text:p text:style-name="al">namens dezen,</text:p>
            <text:p text:style-name="al"/>
            <text:p text:style-name="al">Naam</text:p>
            <text:p text:style-name="al">functie</text:p>
            <text:p text:style-name="al"/>
            <text:p text:style-name="al">De burgemeester van Roerdalen,</text:p>
            <text:p text:style-name="al">namens deze,</text:p>
            <text:p text:style-name="al"/>
            <text:p text:style-name="al">Naam</text:p>
            <text:p text:style-name="al">functie</text:p>
          </text:section>
          <text:section text:name="artikel_id1-3-2-2-7" text:style-name="artikel">
            <text:p text:style-name="artikel_kop_titel"><text:span text:style-name="artikel_kop_label">Artikel</text:span> <text:span text:style-name="artikel_kop_nr">7:</text:span> Grenzen</text:p>
            <text:list text:style-name="id1-3-2-2-7-2">
              <text:list-item text:style-override="id1-3-2-2-7-2">
                <text:number>1.</text:number>
                <text:p text:style-name="al">Een in mandaat te nemen besluit dient vooraf aan B&amp;W c.q.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 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1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item text:style-override="id1-3-2-2-7-2-3-7">
                    <text:number>g.</text:number>
                    <text:p text:style-name="al">artikel 169, vierde lid van de Gemeentewet van toepassing is.</text:p>
                  </text:list-item>
                </text:list>
              </text:list-item>
              <text:list-item text:style-override="id1-3-2-2-7-3">
                <text:number>2.</text:number>
                <text:p text:style-name="al">Als door de gemandateerde wordt gehandeld in strijd met het bepaalde in het eerste lid van dit artikel, doet dit niets af aan de rechtsgeldigheid van het in mandaat genomen besluit.</text:p>
              </text:list-item>
              <text:list-item text:style-override="id1-3-2-2-7-4">
                <text:number>3.</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
          </text:section>
          <text:section text:name="artikel_id1-3-2-2-8" text:style-name="artikel">
            <text:p text:style-name="artikel_kop_titel"><text:span text:style-name="artikel_kop_label">Artikel</text:span> <text:span text:style-name="artikel_kop_nr">8:</text:span> Toepassing</text:p>
            <text:p text:style-name="al">Op het door het college van burgemeester en wethouders en de burgemeester na de datum van inwerkingtreding van dit besluit genomen mandaatbesluit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c.q.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register Roerdalen 2021’.</text:p>
              </text:list-item>
              <text:list-item text:style-override="id1-3-2-2-10-3">
                <text:number>2.</text:number>
                <text:p text:style-name="al">Deze regeling treedt in werking op 1 maart 2021.</text:p>
              </text:list-item>
              <text:list-item text:style-override="id1-3-2-2-10-4">
                <text:number>3.</text:number>
                <text:p text:style-name="al">Het Mandaat-, machtigings-, en volmachtregister Roerdalen 2016 (van 29 maart 2016) zoals (gewijzigd) vastgesteld d.d. 31 juli 2018 wordt per gelijke datum ingetrokk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BEHOREND BIJ MANDAAT-, MACHTIGINGS-, EN VOLMACHTREGISTER ROERDAL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werkzaamheden in het kader van het voorbereiden en uitvoeren van besluiten van B&amp;W of burgemeester, voor zover daaraan geen bestuurlijke, politieke of andere zwaarwegende aspecten zijn verbonden.</text:p>
                  <text:p text:style-name="table_al">Hieronder worden onder meer verstaan:</text:p>
                  <text:list text:style-name="id1-3-2-4-3-1-9-2-3-3">
                    <text:list-item text:style-override="id1-3-2-4-3-1-9-2-3-3-1">
                      <text:number>-</text:number>
                      <text:p text:style-name="table_al">Verzenden ontvangstbevestiging</text:p>
                    </text:list-item>
                    <text:list-item text:style-override="id1-3-2-4-3-1-9-2-3-3-2">
                      <text:number>-</text:number>
                      <text:p text:style-name="table_al">Vragen van inlichtingen en gegevens</text:p>
                    </text:list-item>
                    <text:list-item text:style-override="id1-3-2-4-3-1-9-2-3-3-3">
                      <text:number>-</text:number>
                      <text:p text:style-name="table_al">Verdagen en/of uitstellen termijnen</text:p>
                    </text:list-item>
                    <text:list-item text:style-override="id1-3-2-4-3-1-9-2-3-3-4">
                      <text:number>-</text:number>
                      <text:p text:style-name="table_al">Vragen van adviezen</text:p>
                    </text:list-item>
                    <text:list-item text:style-override="id1-3-2-4-3-1-9-2-3-3-5">
                      <text:number>-</text:number>
                      <text:p text:style-name="table_al">Toezenden van besluiten aan instanties conform wettelijke verplichting </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eren van correspondentie die uitsluitend mededelingen, inlichtingen, uitnodigingen of feitelijke informatie bevat, alsmede het verstrekken van (statistische) gegevens en documenten voor zover niet gericht op enig rechtsgevolg, noch een beleidsopvatting of beleidsvoornemen bevatte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verstrekken van inlichtingen aan derden over algemeen geldende voorschriften, regelingen, procedures en over feiten en gegevens, die geen beleidsaspecten bevat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2:1 lid 2)</text:p>
                </table:table-cell>
                <table:table-cell table:style-name="cell_frame_all" table:number-rows-spanned="1" table:number-columns-spanned="1">
                  <text:p text:style-name="table_al">Verzoek om schriftelijke machtiging van vertegenwoordiging of bijstand door een derde te overleg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n de Verordening commissie bezwaarschriften gemeente Roerdalen opgedragen aan de voorzitter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 </text:p>
                  <text:p text:style-name="table_al">(2:3 lid 1) </text:p>
                </table:table-cell>
                <table:table-cell table:style-name="cell_frame_all" table:number-rows-spanned="1" table:number-columns-spanned="1">
                  <text:p text:style-name="table_al">Doorzending documenten aan bevoegd bestuursorgaa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3:6 lid 1 )</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3:11 lid 1)</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3:13 lid 1)</text:p>
                </table:table-cell>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3:14 lid 1)</text:p>
                </table:table-cell>
                <table:table-cell table:style-name="cell_frame_all" table:number-rows-spanned="1" table:number-columns-spanned="1">
                  <text:p text:style-name="table_al">Aanvulling ter inzage gelegde stukk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3:18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4:5 lid 1)</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4:5 lid 1,2 en 3) </text:p>
                </table:table-cell>
                <table:table-cell table:style-name="cell_frame_all" table:number-rows-spanned="1" table:number-columns-spanned="1">
                  <text:p text:style-name="table_al">Verzoek om aanvraag te completeren </text:p>
                  <text:p text:style-name="table_al">(ook met vertaling en/of samenvatt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 (4:14)</text:p>
                </table:table-cell>
                <table:table-cell table:style-name="cell_frame_all" table:number-rows-spanned="1" table:number-columns-spanned="1">
                  <text:p text:style-name="table_al"> Sturen van een voortgangs-bericht/afdoening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text:p>
                  <text:p text:style-name="table_al">(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art. 7:1a)</text:p>
                </table:table-cell>
                <table:table-cell table:style-name="cell_frame_all" table:number-rows-spanned="1" table:number-columns-spanned="1">
                  <text:p text:style-name="table_al">Besluiten op grond van art. 7:1a van de Algemene wet bestuursrecht (rechtstreeks beroep)</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ordening Commissie bezwaarschriften gemeente Roerdalen</text:p>
                </table:table-cell>
                <table:table-cell table:style-name="cell_frame_all" table:number-rows-spanned="1" table:number-columns-spanned="1">
                  <text:p text:style-name="table_al">Besluit aanwijzen secretaris en plaatsvervangend secretaris commissie bezwaar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stuur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ordening Klachtadviescommissie gemeente Roerdalen</text:p>
                </table:table-cell>
                <table:table-cell table:style-name="cell_frame_all" table:number-rows-spanned="1" table:number-columns-spanned="1">
                  <text:p text:style-name="table_al">Besluit aanwijzen secretaris Klachtadvies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stuur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wet bestuursrecht </text:p>
                  <text:p text:style-name="table_al">(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Mandaat geldt niet voor beslissingen op bezwaar waarbij wordt afgeweken van het advies van de commissie bezwaarschrift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 </text:p>
                  <text:p text:style-name="table_al">(7:10 lid 3 en 4)</text:p>
                </table:table-cell>
                <table:table-cell table:style-name="cell_frame_all" table:number-rows-spanned="1" table:number-columns-spanned="1">
                  <text:p text:style-name="table_al">Verdagen beslistermijn bij beslissing op bezwaa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 Bestuurszak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Wetboek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text:p>
                  <text:p text:style-name="table_al">(8:42 )</text:p>
                </table:table-cell>
                <table:table-cell table:style-name="cell_frame_all" table:number-rows-spanned="1" table:number-columns-spanned="1">
                  <text:p text:style-name="table_al">Indienen van stukken en verweerschrift bij gerechtelijke instanties inclusief verzoeken om verlenging indieningstermij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Machtigen van medewerkers om bestuursorgaan of rechtspersoon gemeente te vertegenwoordigen bij bezwaarschriftencommissie gemeente Roerdalen, Klachtadviescommissie gemeente Roerdalen en gerechtelijke instanties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Algemene wet bestuursrecht, (hoofdstuk 9)</text:p>
                </table:table-cell>
                <table:table-cell table:style-name="cell_frame_all" table:number-rows-spanned="1" table:number-columns-spanned="1">
                  <text:p text:style-name="table_al"> De afdoening van klachten als bedoeld in hoofdstuk 9 van de Algemene wet bestuursre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 Directeur/Gemeentesecretaris</text:p>
                </table:table-cell>
                <table:table-cell table:style-name="cell_frame_all" table:number-rows-spanned="1" table:number-columns-spanned="1">
                  <text:p text:style-name="table_al">Teamleiders,</text:p>
                  <text:p text:style-name="table_al">Programmamanager/</text:p>
                  <text:p text:style-name="table_al">Gelukscoördinator,</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De uitvoering inclusief besluiten op grond van de </text:p>
                  <text:p text:style-name="table_al">Wet openbaarheid van bestuur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Alle Wob verzoeken melden aan juridisch adviseur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De uitvoering inclusief besluiten op grond van de </text:p>
                  <text:p text:style-name="table_al">Wet hergebruik overheidsinformatie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Uitvoering inclusief besluiten op grond van de Algemene Verordening Gegevensbescherming en aangaan verwerkersovereenkomsten met der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 Besluiten inzake de rechten van betrokken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Concerncontroller,</text:p>
                  <text:p text:style-name="table_al">Programma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ijdelijk besluit digitale toegankelijkheid overheid</text:p>
                </table:table-cell>
                <table:table-cell table:style-name="cell_frame_all" table:number-rows-spanned="1" table:number-columns-spanned="1">
                  <text:p text:style-name="table_al">Ondertekenen verklaring digitale toegan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line communicatieadviseur/Webm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dwangsom en beroep/</text:p>
                  <text:p text:style-name="table_al">Diverse wettelijke regelingen/</text:p>
                  <text:p text:style-name="table_al">Algemene wet bestuursrecht</text:p>
                </table:table-cell>
                <table:table-cell table:style-name="cell_frame_all" table:number-rows-spanned="1" table:number-columns-spanned="1">
                  <text:p text:style-name="table_al">Besluiten op grond van de Wet dwangsom en beroep</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esluiten op grond van de Algemene plaatselijk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 </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tboek burgerlijke rechtsvordering</text:p>
                </table:table-cell>
                <table:table-cell table:style-name="cell_frame_all" table:number-rows-spanned="1" table:number-columns-spanned="1">
                  <text:p text:style-name="table_al">Ter ontvangst tekenen van stukken, exploten van deurwaarder en aangetekende stukke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tboek strafvordering</text:p>
                </table:table-cell>
                <table:table-cell table:style-name="cell_frame_all" table:number-rows-spanned="1" table:number-columns-spanned="1">
                  <text:p text:style-name="table_al">Doen van aangifte bij de politie in geval van vandalisme, diefstal m.b.t. gemeentelijke eigendommen en zaken in gemeentelijk behe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t justitiële gegevens, Besluit justitiële en strafvorderlijke gegevens</text:p>
                </table:table-cell>
                <table:table-cell table:style-name="cell_frame_all" table:number-rows-spanned="1" table:number-columns-spanned="1">
                  <text:p text:style-name="table_al">Het ontvangen van de door de Justitiële Informatiedienst verstrekte justitiële gegevens als bedoeld in artikel 11 a van het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openbare orde en veiligheid, en diens vervanger*</text:p>
                </table:table-cell>
                <table:table-cell table:style-name="cell_frame_all" table:number-rows-spanned="1" table:number-columns-spanned="1"/>
                <table:table-cell table:style-name="cell_frame_all" table:number-rows-spanned="1" table:number-columns-spanned="1">
                  <text:p text:style-name="table_al">
                    <text:span text:style-name="nadrukcur">* diens vervanger, voor zover daartoe aangewez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t verplichte GGZ opname</text:p>
                </table:table-cell>
                <table:table-cell table:style-name="cell_frame_all" table:number-rows-spanned="1" table:number-columns-spanned="1">
                  <text:p text:style-name="table_al">Aanvraag voor de voorbereiding van een verzoekschrift voor een zorgmachtiging bij de OvJ, het informeren over het besluit om al dan niet over te gaan tot het indienen van deze aanvraag aan degene die een Wvggz melding heeft gedaan (1), het informeren over het besluit van de OvJ of is voldaan aan de criteria voor verplichte zorg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span text:style-name="nadrukcur">1) en (2) voorzover dit een naaste betreft zoals bedoeld in art. 5:2 lid 5 Wvggz</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Het aansprakelijk stellen van derden voor schades toegebracht aan gemeentelijke eigendomm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ext:p text:style-name="table_al">Burgerlijke wetboek</text:p>
                </table:table-cell>
                <table:table-cell table:style-name="cell_frame_all" table:number-rows-spanned="1" table:number-columns-spanned="1">
                  <text:p text:style-name="table_al">Besluiten tot het aangaan van een vaststellingsovereenkomst , zoals bedoeld in artikel 7:900 B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 diverse wett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en verantwoording afleggen bij eind- of tussentijdse rapportages </text:p>
                </table:table-cell>
                <table:table-cell table:style-name="cell_frame_all" table:number-rows-spanned="1" table:number-columns-spanned="1">
                  <text:p text:style-name="table_al">B&amp;W/</text:p>
                  <text:p text:style-name="table_al"> 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iverse wetten/verorde-ningen</text:p>
                </table:table-cell>
                <table:table-cell table:style-name="cell_frame_all" table:number-rows-spanned="1" table:number-columns-spanned="1">
                  <text:p text:style-name="table_al">Aanvragen van vergunningen/ontheff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tot een bedrag van € 25.000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vanaf een bedrag van € 25.000</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tot drempelbedrag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s en inkoopadviseur</text:p>
                </table:table-cell>
                <table:table-cell table:style-name="cell_frame_all" table:number-rows-spanned="1" table:number-columns-spanned="1"/>
                <table:table-cell table:style-name="cell_frame_all" table:number-rows-spanned="1" table:number-columns-spanned="1">
                  <text:p text:style-name="table_al">Zie inkoopbeleid</text:p>
                  <text:p text:style-name="table_al">
                    <text:span text:style-name="nadrukcur">Uitgezonderd inkoop in het kader van Wmo en Jeugdhulp</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vanaf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 en 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text:p>
                  <text:list text:style-name="id1-3-2-4-3-1-9-50-3-2">
                    <text:list-item text:style-override="id1-3-2-4-3-1-9-50-3-2-1">
                      <text:number>-</text:number>
                      <text:p text:style-name="table_al"> aanmelden en opzeggen verzekeringen</text:p>
                    </text:list-item>
                    <text:list-item text:style-override="id1-3-2-4-3-1-9-50-3-2-2">
                      <text:number>-</text:number>
                      <text:p text:style-name="table_al"> doorgeven wijzigingen</text:p>
                    </text:list-item>
                    <text:list-item text:style-override="id1-3-2-4-3-1-9-50-3-2-3">
                      <text:number>-</text:number>
                      <text:p text:style-name="table_al"> doen van schademeldingen </text:p>
                    </text:list-item>
                  </text:list>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Medewerker administratie (OWV)*</text:p>
                </table:table-cell>
                <table:table-cell table:style-name="cell_frame_all" table:number-rows-spanned="1" table:number-columns-spanned="1">
                  <text:p text:style-name="table_al">
                    <text:span text:style-name="nadrukcur">*Alleen gemachtigd tot doen van schademeldingen en doorgeven wijziging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 in een gerechtelijke procedur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of (gedeeltelijk)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ruimtelijke ordening (Wro), Wet algemene bepalingen omgevingsrecht (Wabo)</text:p>
                </table:table-cell>
                <table:table-cell table:style-name="cell_frame_all" table:number-rows-spanned="1" table:number-columns-spanned="1">
                  <text:p text:style-name="table_al">Besluiten op grond van Wro en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 </text:p>
                  <text:p text:style-name="table_al">Specialist RO</text:p>
                </table:table-cell>
                <table:table-cell table:style-name="cell_frame_all" table:number-rows-spanned="1" table:number-columns-spanned="1">
                  <text:p text:style-name="table_al">
                    <text:span text:style-name="nadrukcur">Voor zover niet opgenomen in mandaat MER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ro</text:p>
                  <text:p text:style-name="table_al">(6.4a)</text:p>
                </table:table-cell>
                <table:table-cell table:style-name="cell_frame_all" table:number-rows-spanned="1" table:number-columns-spanned="1">
                  <text:p text:style-name="table_al">Aangaan van planschad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ro/Planschade-verordening</text:p>
                </table:table-cell>
                <table:table-cell table:style-name="cell_frame_all" table:number-rows-spanned="1" table:number-columns-spanned="1">
                  <text:p text:style-name="table_al">De uitvoering inclusief besluiten ten aanzien van planschadevergoe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text:p>
                  <text:p text:style-name="table_al">Specialist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De uitvoering inclusief besluiten op grond van de Leegstand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 </text:p>
                  <text:p text:style-name="table_al">Specialist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Verordening starterslening gemeente Roerdalen</text:p>
                </table:table-cell>
                <table:table-cell table:style-name="cell_frame_all" table:number-rows-spanned="1" table:number-columns-spanned="1">
                  <text:p text:style-name="table_al">De uitvoering inclusief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text:p>
                  <text:p text:style-name="table_al">Teamleid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aangaan en wijzigen van overeenkomsten met betrekking tot aankoop en verkoop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het ruilen van grond</text:p>
                  <text:p text:style-name="table_al">alsmede het aangaan van overeenkomsten tot ruiling van gr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Verlenen van toestemming voor agrarisch natuurbeheer op een pachtperc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Erfgoedwet en Erfgoedverordening Roerdalen 2018</text:p>
                </table:table-cell>
                <table:table-cell table:style-name="cell_frame_all" table:number-rows-spanned="1" table:number-columns-spanned="1">
                  <text:p text:style-name="table_al">De uitvoering inclusief besluiten op grond van de Erfgoedwet en de Erfgoedverordening Roerdal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et milieubeheer en Verordening reinigingsheffingen</text:p>
                </table:table-cell>
                <table:table-cell table:style-name="cell_frame_all" table:number-rows-spanned="1" table:number-columns-spanned="1">
                  <text:p text:style-name="table_al">Besluiten over vermindering afvalstoffenheffing (heffing extra ledigingen restafval) bij het ontstaan van extra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meentewet en </text:p>
                  <text:p text:style-name="table_al">Wet milieubeheer</text:p>
                </table:table-cell>
                <table:table-cell table:style-name="cell_frame_all" table:number-rows-spanned="1" table:number-columns-spanned="1">
                  <text:p text:style-name="table_al">Besluiten in het kader van de uitvoering van het convenant Waterpanel Noord ‘Samenwerken in de waterk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REO</text:p>
                </table:table-cell>
                <table:table-cell table:style-name="cell_frame_all" table:number-rows-spanned="1" table:number-columns-spanned="1"/>
                <table:table-cell table:style-name="cell_frame_all" table:number-rows-spanned="1" table:number-columns-spanned="1">
                  <text:p text:style-name="table_al">
                    <text:span text:style-name="nadrukcur">Mandaat verleend voor de duur van het convenant</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meentewet,</text:p>
                  <text:p text:style-name="table_al">Wet maatschappelijke ondersteuning, Jeugdwet</text:p>
                </table:table-cell>
                <table:table-cell table:style-name="cell_frame_all" table:number-rows-spanned="1" table:number-columns-spanned="1">
                  <text:p text:style-name="table_al">Besluiten in het kader van escalatie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Gemeentewet,</text:p>
                  <text:p text:style-name="table_al">Jeugdwet</text:p>
                </table:table-cell>
                <table:table-cell table:style-name="cell_frame_all" table:number-rows-spanned="1" table:number-columns-spanned="1">
                  <text:p text:style-name="table_al">Besluiten tot het aangaan van buitencontract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t Kinderopvang</text:p>
                  <text:p text:style-name="table_al">en kwaliteitseisen peuterspeelzalen</text:p>
                </table:table-cell>
                <table:table-cell table:style-name="cell_frame_all" table:number-rows-spanned="1" table:number-columns-spanned="1">
                  <text:p text:style-name="table_al">De uitvoering inclusief besluiten op grond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able:table-cell>
                <table:table-cell table:style-name="cell_frame_all" table:number-rows-spanned="1" table:number-columns-spanned="1">
                  <text:p text:style-name="table_al">Beleidsmedewerk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gemene subsidieverordening en op grond daarvan vastgestelde beleidsregels </text:p>
                </table:table-cell>
                <table:table-cell table:style-name="cell_frame_all" table:number-rows-spanned="1" table:number-columns-spanned="1">
                  <text:p text:style-name="table_al">Besluiten op grond van de Algemene subsidieverordening en de daarop van toepassing zijnde nadere regels en/of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ext:p text:style-name="table_al">Teamleider REO,</text:p>
                  <text:p text:style-name="table_al">Teamleider OWV</text:p>
                </table:table-cell>
                <table:table-cell table:style-name="cell_frame_all" table:number-rows-spanned="1" table:number-columns-spanned="1">
                  <text:p text:style-name="table_al">Beleidsmedewerker maatschappelijke ontwikkeling, </text:p>
                  <text:p text:style-name="table_al">Beleidsmedewerker Ruimtelijke en economische ontwikkeling, </text:p>
                  <text:p text:style-name="table_al">MO ondersteuner</text:p>
                </table:table-cell>
                <table:table-cell table:style-name="cell_frame_all" table:number-rows-spanned="1" table:number-columns-spanned="1">
                  <text:p text:style-name="table_al">
                    <text:span text:style-name="nadrukcur">*De MO ondersteuner beslist over </text:span>
                  </text:p>
                  <text:p text:style-name="table_al">
                    <text:span text:style-name="nadrukcur">aanvragen vrijwilligersorganisaties</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wijzigen en beëindigen van overeenkomsten met betrekking tot huur/verhuur, ingebruikneming/ingebruikgeving en het ter beschikking stellen van (gemeentelijke) roerende e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text:p>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huren van gemeentelijke accommodaties binnensport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gebouwen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vestigen van zakelijke rechten met betrekking tot gemeentelijke onroerende en 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 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achtwet</text:p>
                </table:table-cell>
                <table:table-cell table:style-name="cell_frame_all" table:number-rows-spanned="1" table:number-columns-spanned="1">
                  <text:p text:style-name="table_al">Het vestigen van pacht en het aangaan van pachtcontracten met betrekking tot gemeentelijke onroerende za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OWV,</text:p>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ordening voorzieningen huisvesting onderwijs 2015 gemeente Roerdalen</text:p>
                </table:table-cell>
                <table:table-cell table:style-name="cell_frame_all" table:number-rows-spanned="1" table:number-columns-spanned="1">
                  <text:p text:style-name="table_al">De uitvoering inclusief besluiten op grond van de Verordening voorzieningen huisvesting onderwijs 2015 gemeente Roerd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ordening eenmalig rioolaansluitrecht 2008</text:p>
                </table:table-cell>
                <table:table-cell table:style-name="cell_frame_all" table:number-rows-spanned="1" table:number-columns-spanned="1">
                  <text:p text:style-name="table_al"> De uitvoering inclusief besluiten op grond van de Verordening eenmalig rioolaansluitrecht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sluit</text:p>
                  <text:p text:style-name="table_al">verordening Riolering 2020</text:p>
                </table:table-cell>
                <table:table-cell table:style-name="cell_frame_all" table:number-rows-spanned="1" table:number-columns-spanned="1">
                  <text:p text:style-name="table_al">De uitvoering inclusief besluiten op grond van de Aansluitverordening Riolering gemeente Roerdal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De uitvoering inclusief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administratieve maatregelen </text:p>
                  <text:p text:style-name="table_al">inzake het wegverkeer</text:p>
                </table:table-cell>
                <table:table-cell table:style-name="cell_frame_all" table:number-rows-spanned="1" table:number-columns-spanned="1">
                  <text:p text:style-name="table_al">De uitvoering inclusief besluiten op grond van het Besluit administratieve maatregel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ext:p text:style-name="table_al">Teamleider DV </text:p>
                </table:table-cell>
                <table:table-cell table:style-name="cell_frame_all" table:number-rows-spanned="1" table:number-columns-spanned="1">
                  <text:p text:style-name="table_al">Specialist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egenverkeers-wet 1994, </text:p>
                  <text:p text:style-name="table_al">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verkeer</text:p>
                </table:table-cell>
                <table:table-cell table:style-name="cell_frame_all" table:number-rows-spanned="1" table:number-columns-spanned="1">
                  <text:p text:style-name="table_al">
                    <text:span text:style-name="nadrukcur">Bij calamiteiten heeft de </text:span>
                  </text:p>
                  <text:p text:style-name="table_al">
                    <text:span text:style-name="nadrukcur">Teamleider Onderhoud ondermandaat inzake de gladheidsbestrij-</text:span>
                  </text:p>
                  <text:p text:style-name="table_al">
                    <text:span text:style-name="nadrukcur">ding </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Telecommunicatie-wet en de Telecommunica-tieverordening Roerdalen</text:p>
                </table:table-cell>
                <table:table-cell table:style-name="cell_frame_all" table:number-rows-spanned="1" table:number-columns-spanned="1">
                  <text:p text:style-name="table_al">De uitvoering inclusief besluiten op grond van de Telecommunicatiewet en de Telecommunicatieverordening Roerdalen,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egenverkeers-wet 1994 (afgifte rijbewijs) 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 voor zover het de aangifte of het uitreiken en het weigeren van de aangifte of het uitreiken van rijbewijze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1<text:span text:style-name="sup">e</text:span> lijn,</text:p>
                  <text:p text:style-name="table_al">Klantadviseur 2<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et basisregistratie personen (Wet BRP)</text:p>
                </table:table-cell>
                <table:table-cell table:style-name="cell_frame_all" table:number-rows-spanned="1" table:number-columns-spanned="1">
                  <text:p text:style-name="table_al">De uitvoering inclusief besluiten op grond van de Wet basisregistratie person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1<text:span text:style-name="sup">e</text:span> lijn,</text:p>
                  <text:p text:style-name="table_al">Klantadviseur 2<text:span text:style-name="sup">e</text:span> lijn,</text:p>
                  <text:p text:style-name="table_al">Klantadviseur 3<text:span text:style-name="sup">e</text:span> lijn </text:p>
                </table:table-cell>
                <table:table-cell table:style-name="cell_frame_all" table:number-rows-spanned="1" table:number-columns-spanned="1">
                  <text:p text:style-name="table_al">
                    <text:span text:style-name="nadrukcur">Ondermandaat geldt niet voor besluiten op grond van artikel 2.8, lid 2 onder e Wet BRP en artikel 4.2 Wet BRP</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et basisregistratie personen (Wet BRP), Regeling basisregistratie personen (Regeling BRP) de Paspoortwet, en de Paspoortuitvoeringsregeling Nederland 2001 (PUN)</text:p>
                </table:table-cell>
                <table:table-cell table:style-name="cell_frame_all" table:number-rows-spanned="1" table:number-columns-spanned="1">
                  <text:p text:style-name="table_al">Het kennisnemen van de managementrapportages BRP en PUN én het tekenen van de bijbehorende verkla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Regeling beheer en Toezicht basisregistratie personen</text:p>
                </table:table-cell>
                <table:table-cell table:style-name="cell_frame_all" table:number-rows-spanned="1" table:number-columns-spanned="1">
                  <text:p text:style-name="table_al">Het aanwijzen van beheerfunctionar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ieswet, Kiesbesluit,</text:p>
                  <text:p text:style-name="table_al">Wet en Besluit Europese Verkiezingen</text:p>
                </table:table-cell>
                <table:table-cell table:style-name="cell_frame_all" table:number-rows-spanned="1" table:number-columns-spanned="1">
                  <text:p text:style-name="table_al">De uitvoering inclusief besluiten op grond van de Kieswet, Kiesbesluit, Wet en Besluit Europese Verkiez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2<text:span text:style-name="sup">e</text:span>  lijn,</text:p>
                  <text:p text:style-name="table_al">Klantadviseur 3<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spoortwet,</text:p>
                  <text:p text:style-name="table_al">Paspoortuitvoe-ringsreglement (PUN)</text:p>
                </table:table-cell>
                <table:table-cell table:style-name="cell_frame_all" table:number-rows-spanned="1" table:number-columns-spanned="1">
                  <text:p text:style-name="table_al">De uitvoering inclusief besluiten op grond van de Paspoort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1<text:span text:style-name="sup">e</text:span> lijn,</text:p>
                  <text:p text:style-name="table_al">Klantadviseur 2<text:span text:style-name="sup">e</text:span> lijn,</text:p>
                  <text:p text:style-name="table_al">Klantadviseur 3<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urgerlijk wetboek, Besluit burgerlijke stand, Wet normalisering rechtspositie ambtenaren</text:p>
                </table:table-cell>
                <table:table-cell table:style-name="cell_frame_all" table:number-rows-spanned="1" table:number-columns-spanned="1">
                  <text:p text:style-name="table_al">Aanwijzen buitengewoon ambtenaar burgerlijke stand e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et op de lijkbezorging, </text:p>
                  <text:p text:style-name="table_al">Verordening lijkbezorgings-rechten, Beheers-</text:p>
                  <text:p text:style-name="table_al">verordening gemeentelijke begraafplaatsen en de Verordening lijkbezorgings-</text:p>
                  <text:p text:style-name="table_al">rechten</text:p>
                </table:table-cell>
                <table:table-cell table:style-name="cell_frame_all" table:number-rows-spanned="1" table:number-columns-spanned="1">
                  <text:p text:style-name="table_al"> Besluiten op grond van de Wet op de lijkbezorging, de Verordening lijkbezorgingsrechten, de</text:p>
                  <text:p text:style-name="table_al">Beheersverordening gemeentelijke begraafplaatsen en de Verordening lijkbezorgings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2<text:span text:style-name="sup">e</text:span> lijn,</text:p>
                  <text:p text:style-name="table_al">Klantadviseur 3<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Rijkswet op het Nederlanderschap, </text:p>
                  <text:p text:style-name="table_al">Besluit verkrijging en verlies Nederlander-</text:p>
                  <text:p text:style-name="table_al">schap, Distributiewet</text:p>
                </table:table-cell>
                <table:table-cell table:style-name="cell_frame_all" table:number-rows-spanned="1" table:number-columns-spanned="1">
                  <text:p text:style-name="table_al">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3<text:span text:style-name="sup">e</text:span> l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lgemene wet Bestuursrecht, Wetboek van Strafrecht, Beleidsregel bestuurlijke boete Basisregistratie personen gemeente Roerdalen</text:p>
                </table:table-cell>
                <table:table-cell table:style-name="cell_frame_all" table:number-rows-spanned="1" table:number-columns-spanned="1">
                  <text:p text:style-name="table_al">Aangifte van valsheid in geschrifte in het kader van de Beleidsregel bestuurlijke boet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 Wet algemene bepalingen burgerservicenummer, Besluit en Regeling burgerservicenummer</text:p>
                </table:table-cell>
                <table:table-cell table:style-name="cell_frame_all" table:number-rows-spanned="1" table:number-columns-spanned="1">
                  <text:p text:style-name="table_al"> De uitvoering inclusief besluiten op grond van de </text:p>
                  <text:p text:style-name="table_al">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2e lijn,</text:p>
                  <text:p text:style-name="table_al">Klantadviseur 3e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Besluiten op grond van de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esluiten en handelingen op grond van de Wet kenbaarheid publiekrechtelijke beperkingen op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Het aangaan, wijzigen, verlengen en het (tussentijds) beëindigen van een arbeidsovereenkoms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leiders,</text:p>
                  <text:p text:style-name="table_al">Programmamanager/</text:p>
                  <text:p text:style-name="table_al">Gelukscoördinator,</text:p>
                  <text:p text:style-name="table_al">Concerncontroller (2)</text:p>
                </table:table-cell>
                <table:table-cell table:style-name="cell_frame_all" table:number-rows-spanned="1" table:number-columns-spanned="1">
                  <text:p text:style-name="table_al">
                    <text:span text:style-name="nadrukcur">(1) B&amp;W verlenen geen mandaat voor zover de besluitvorming de algemeen directeur/gemeen-tesecretaris betreft </text:span>
                  </text:p>
                  <text:p text:style-name="table_al">
                    <text:span text:style-name="nadrukcur">(2) Het ondermandaat van de </text:span>
                    <text:span text:style-name="nadrukcur">teamleiders richt zich enkel op de besluitvorming betreffende de medewerkers van het eigen team.</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De bevoegdheid tot het nemen van besluiten in verband met personele aangelegenheden op grond van de Cao Gemeenten en de daaraan gerelateerde (eigen) regel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leiders,</text:p>
                  <text:p text:style-name="table_al">Programmamanager/</text:p>
                  <text:p text:style-name="table_al">Gelukscoördinator,</text:p>
                  <text:p text:style-name="table_al">Concerncontroller (2)</text:p>
                </table:table-cell>
                <table:table-cell table:style-name="cell_frame_all" table:number-rows-spanned="1" table:number-columns-spanned="1">
                  <text:p text:style-name="table_al">
                    <text:span text:style-name="nadrukcur">(1) B&amp;W verlenen geen mandaat voor zover de besluitvorming de algemeen directeur/gemeen-tesecretaris betreft</text:span>
                  </text:p>
                  <text:p text:style-name="table_al">
                    <text:span text:style-name="nadrukcur">(2) Het ondermandaat van de </text:span>
                    <text:span text:style-name="nadrukcur">teamleiders richt zich enkel op de besluitvorming betreffende de medewerkers van het eigen team.</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meentewet,</text:p>
                  <text:p text:style-name="table_al">Financiële verordening gemeente Roerdalen 2018</text:p>
                </table:table-cell>
                <table:table-cell table:style-name="cell_frame_all" table:number-rows-spanned="1" table:number-columns-spanned="1">
                  <text:p text:style-name="table_al">Uitzetten van gemeentelijke gelden op spaarrekeningen, deposito’s, daggeld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Met inachtneming van de Financiële verordening gemeente Roerdalen 2018</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meentewet,</text:p>
                  <text:p text:style-name="table_al">Financiële verordening gemeente Roerdalen 2018</text:p>
                </table:table-cell>
                <table:table-cell table:style-name="cell_frame_all" table:number-rows-spanned="1" table:number-columns-spanned="1">
                  <text:p text:style-name="table_al">Aantrekken van geld met een looptijd van minder dan 1 jaar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Met inachtneming van de Financiële verordening gemeente Roerdalen 2018</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meentewet,</text:p>
                  <text:p text:style-name="table_al">Financiële verordening gemeente Roerdalen 2018</text:p>
                </table:table-cell>
                <table:table-cell table:style-name="cell_frame_all" table:number-rows-spanned="1" table:number-columns-spanned="1">
                  <text:p text:style-name="table_al"> Bankrekeningen openen, wijzigen of beëi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Gemeentewet,</text:p>
                  <text:p text:style-name="table_al">Financiële verordening gemeente Roerdalen 2018</text:p>
                </table:table-cell>
                <table:table-cell table:style-name="cell_frame_all" table:number-rows-spanned="1" table:number-columns-spanned="1">
                  <text:p text:style-name="table_al">Afsluiten van kredietfaciliteiten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Met inachtneming van de Financiële verordening gemeente Roerdalen 2018</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BV, Gemeentewet, Wet op het CBS, Ministeriële regeling voor derden (Iv3)</text:p>
                </table:table-cell>
                <table:table-cell table:style-name="cell_frame_all" table:number-rows-spanned="1" table:number-columns-spanned="1">
                  <text:p text:style-name="table_al">Verstrekken kwartaalgegevens (Iv3) aan CBS (incl. ondertekening aanbiedings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BV, Gemeentewet, Wet op het CBS, Ministeriële regeling voor derden (Iv3)</text:p>
                </table:table-cell>
                <table:table-cell table:style-name="cell_frame_all" table:number-rows-spanned="1" table:number-columns-spanned="1">
                  <text:p text:style-name="table_al">Verstrekken vastgestelde begroting aan CBS/jaarrekening aan CBS (incl. ondertekening aanbiedingsbr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Jaarlijks verstrekken SiSa-gegevens (incl. ondertekening aanbiedings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halen en innen civiele vorderingen al of niet door inschakeling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tot </text:p>
                  <text:p text:style-name="table_al">€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van </text:p>
                  <text:p text:style-name="table_al">€ 5.000 tot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hoger dan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lgemene wet bestuursrecht </text:p>
                  <text:p text:style-name="table_al">(Titel 4.4 Awb) </text:p>
                </table:table-cell>
                <table:table-cell table:style-name="cell_frame_all" table:number-rows-spanned="1" table:number-columns-spanned="1">
                  <text:p text:style-name="table_al">Verhalen en innen van bestuursrechtelijke geldschulden al dan niet door inschakeling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Gelet op het Mandaat-, machtigings- en volmachtregister verklaren de burgemeester van Roerdalen en het college van Burgemeester en wethouders van Roerdalen, ieder voor zich optredend als bestuursorgaan, dat de mandaten, machtigingen en volmachten zoals omschreven in bovenstaand register zijn verleend aan de hierboven vermelde functionarissen.</text:p>
          <text:p text:style-name="al"/>
          <text:p text:style-name="al">St. Odiliënberg, 16 februari 2021</text:p>
          <text:p text:style-name="al"/>
          <text:p text:style-name="al">Burgemeester en wethouders van Roerdalen,</text:p>
          <text:p text:style-name="al"/>
          <text:p text:style-name="al">De secretaris, </text:p>
          <text:p text:style-name="al">J.J.W.M. L’Ortije </text:p>
          <text:p text:style-name="al"/>
          <text:p text:style-name="al">De burgemeester,</text:p>
          <text:p text:style-name="al">mr. M.D. de Boer-Beerta</text:p>
          <text:p text:style-name="al"/>
          <text:p text:style-name="al">St. Odiliënberg, 16 februari 2021</text:p>
          <text:p text:style-name="al">De burgemeester van Roerdalen, </text:p>
          <text:p text:style-name="al"/>
          <text:p text:style-name="al">mr. M.D. de Boer-Beer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828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Onbekend</meta:user-defined>
    <meta:user-defined meta:name="DCTERMS.alternative">Mandaat-, machtigings- en volmachtregister Roerdalen 2021</meta:user-defined>
    <dc:language>nl</dc:language>
    <meta:user-defined meta:name="OVERHEID.Gemeente/DC.spatial">Roerdalen</meta:user-defined>
    <meta:user-defined meta:name="DC.title">Besluit van het college van burgemeester en wethouders en de burgemeester van de gemeente Roerdalen houdende regels omtrent het mandaat, machtigings- en volmachtregister (Mandaat-, machtigings- en volmachtregister Roerdalen 2021)</meta:user-defined>
    <meta:user-defined meta:name="DCTERMS.W3CDTF/DCTERMS.available">2021-02-25</meta:user-defined>
    <meta:user-defined meta:name="DCTERMS.W3CDTF/OVERHEIDop.jaargang">2021</meta:user-defined>
    <meta:user-defined meta:name="OVERHEIDop.publicationIssue">58289</meta:user-defined>
    <meta:user-defined meta:name="OVERHEIDop.betreftRegeling">CVDR654648_1</meta:user-defined>
    <meta:user-defined meta:name="OVERHEIDop.GmbID/DC.identifier">gmb-2021-58289</meta:user-defined>
    <meta:user-defined meta:name="xs:date/OVERHEIDop.startdatum">2021-03-01</meta:user-defined>
    <meta:user-defined meta:name="OVERHEIDop.versieInformatie"/>
  </office:meta>
</office:document-meta>
</file>