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Gemeente Zoetermeer - Besluit aanwijzing afgiftepunten bestemd voor het afgeven van de Briefstem, voor de verkiezing van de leden van de Tweede Kamer der Staten-Generaal</text:p>
      <text:section text:name="regeling_id1-3-2" text:style-name="regeling">
        <text:section text:name="aanhef_id1-3-2-1" text:style-name="aanhef">
          <text:section text:name="preambule_id1-3-2-1-1" text:style-name="preambule">
            <text:p text:style-name="al">Namens het college van burgemeester en wethouders van de gemeente Zoetermeer heeft de projectleider Verkiezingen besloten tot het aanwijzen van de navolgende locaties als afgiftepunt voor het afgeven van de Briefstem voor de verkiezing van de leden van de Tweede Kamer der Staten-Gener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r zijn 3 afgiftepunten, alle geopend op 10, 11, 12, 15 en 16 maart van 09.00-17.00 uur.</text:p>
              </text:list-item>
              <text:list-item text:style-override="id1-3-2-2-1-2-2">
                <text:number>•</text:number>
                <text:p text:style-name="al">Op 17 maart zijn de afgiftepunten geopend van 07.30-21.00 uur. </text:p>
              </text:list-item>
            </text:list>
            <text:p text:style-name="al"/>
            <text:p text:style-name="al"/>
            <text:p text:style-name="al">
            <text:span text:style-name="nadrukvet">Toegankelijkheid </text:span>
          </text:p>
            <text:p text:style-name="al">Volgens de Tijdelijke wetgeving Covid-19 draagt het college van burgemeester en wethouders er zorg voor alle in de gemeente aangewezen afgiftepunten zodanig zijn gelegen en zo zijn ingericht dat deze toegankelijk zijn voor kiezers met lichamelijke beperkingen. </text:p>
          </text:section>
        </text:section>
        <text:section text:name="regeling-sluiting_id1-3-2-3" text:style-name="regeling-sluiting">
          <text:section text:name="ondertekening_id1-3-2-3-1">
            <text:p><text:span text:style-name="functie">Zoetermeer, 25 februari 2021 </text:span></text:p>
          </text:section>
          <text:section text:name="ondertekening_id1-3-2-3-2">
            <text:p><text:span text:style-name="functie"/></text:p>
            <text:p><text:span text:style-name="functie"/></text:p>
            <text:p><text:span text:style-name="functie"/></text:p>
            <text:p><text:span text:style-name="functie">Namens het college van burgemeester en wethouders,</text:span></text:p>
            <text:p><text:span text:style-name="functie">Projectleider verkiezingen</text:span></text:p>
            <text:p><text:span text:style-name="functie">E. Oltho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82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dc:language>nl</dc:language>
    <meta:user-defined meta:name="OVERHEID.Gemeente/DC.spatial">Zoetermeer</meta:user-defined>
    <meta:user-defined meta:name="DC.title">Gemeente Zoetermeer - Besluit aanwijzing afgiftepunten bestemd voor het afgeven van de Briefstem, voor de verkiezing van de leden van de Tweede Kamer der Staten-Generaal</meta:user-defined>
    <meta:user-defined meta:name="DCTERMS.W3CDTF/DCTERMS.available">2021-02-25</meta:user-defined>
    <meta:user-defined meta:name="DCTERMS.W3CDTF/OVERHEIDop.jaargang">2021</meta:user-defined>
    <meta:user-defined meta:name="OVERHEIDop.publicationIssue">58286</meta:user-defined>
    <meta:user-defined meta:name="OVERHEIDop.GmbID/DC.identifier">gmb-2021-58286</meta:user-defined>
    <meta:user-defined meta:name="OVERHEIDop.versieInformatie"/>
  </office:meta>
</office:document-meta>
</file>