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raadsvergadering donderdag 25 maart 2021</text:p>
      <text:section text:name="zakelijke-mededeling_id1-3-2" text:style-name="zakelijke-mededeling">
        <text:section text:name="zakelijke-mededeling-tekst_id1-3-2-1" text:style-name="zakelijke-mededeling-tekst">
          <text:section text:name="tekst_id1-3-2-1-1" text:style-name="tekst">
            <text:p text:style-name="common-al">Aanvang 19.30 uur (online)</text:p>
            <text:p text:style-name="common-al">
            <text:span text:style-name="nadrukvet">1. Opening en vaststellen agenda</text:span>
          </text:p>
            <text:p text:style-name="common-al">
            <text:span text:style-name="nadrukvet">2. Vragenuurtje (artikel 35 Reglement van orde)</text:span>
          </text:p>
            <text:p text:style-name="common-al">Raadsleden kunnen tot 24 uur voor de vergadering melden dat zij vragen willen stellen aan het college van burgemeester en wethouders of de burgemeester.</text:p>
            <text:p text:style-name="common-al">
            <text:span text:style-name="nadrukvet">3. Ingekomen stukken en mededelingen (2021-018)</text:span>
          </text:p>
            <text:p text:style-name="common-al">De raad wordt voorgesteld de stukken af te doen conform de voorstellen van de agendacommissie.</text:p>
            <text:p text:style-name="common-al">MET DEBAT</text:p>
            <text:p text:style-name="common-al">
            <text:span text:style-name="nadrukvet">4.</text:span>
            <text:span text:style-name="nadrukvet">Schetsontwerp en krediet voor verbouw en inrichting Van ’t Hoffstraat 24 te Nijkerk tot</text:span>
            <text:span text:style-name="nadrukvet">gemeentehuis (2021-009)</text:span>
          </text:p>
            <text:p text:style-name="common-al">
            <text:span text:style-name="nadrukvet">5. Financiële kaderstelling bouwplan Kerkplein, Nijkerk (2021-010)</text:span>
          </text:p>
            <text:p text:style-name="common-al">ZONDER DEBAT</text:p>
            <text:p text:style-name="common-al">
            <text:span text:style-name="nadrukvet">6. Startbesluit ‘Toepassen gemeentelijke coördinatieregeling Slichtenhorsterweg 14 en naastgelegen Perceel’ (2021-013)</text:span>
          </text:p>
            <text:p text:style-name="common-al">
            <text:span text:style-name="nadrukvet">7. Vaststellen bestemmingsplan en beeldkwaliteitsplan De Hofstee, Doornsteeg (2021-014)</text:span>
          </text:p>
            <text:p text:style-name="common-al">
            <text:span text:style-name="nadrukvet">8. Ontslag en benoeming twee leden rekenkamercommissie Vallei en Veluwerand (2021-019)</text:span>
          </text:p>
            <text:p text:style-name="common-al">MET DEBAT</text:p>
            <text:p text:style-name="common-al">
            <text:span text:style-name="nadrukvet">9. Situatie rondom Coronacrisis</text:span>
          </text:p>
            <text:p text:style-name="common-al">Het college heeft de raad via een raadsinformatiebrief van 11 februari 2021 geïnformeerd over de huidige situatie in onze gemeente met betrekking tot de coronacrisis. Tijdens deze vergadering is er gelegenheid voor elke fractie om een algemene reactie te geven. Daarna is er gelegenheid voor de raadsleden om vragen te stellen en in gesprek te gaan.</text:p>
            <text:p text:style-name="common-al">
            <text:span text:style-name="nadrukvet">10. Ter kennisname: besluitenlijst van 18 februari 2021</text:span>
          </text:p>
            <text:p text:style-name="common-al">
            <text:span text:style-name="nadrukvet">11. Sluiting </text:span>
          </text:p>
            <text:p text:style-name="common-al">________________________________________</text:p>
            <text:p text:style-name="common-al">
            <text:span text:style-name="nadrukondlijn">Aanvullende informatie:</text:span>
          </text:p>
            <text:p text:style-name="last-al">De agenda en bijbehorende stukken zijn te vinden op de website van de gemeente (www.nijkerk.eu/gemeenteraad). De gemeenteraad stelt aan het begin van de vergadering de agenda vast. De onderwerpen op de voorlopige agenda zijn daarom altijd onder voorbehoud. De raadsvergaderingen zijn live en ook achteraf via internet te bekijken. De vergaderingen worden zowel met beeld als geluid uitgezonden. U kunt de (live)uitzendingen vinden via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827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7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7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raadsvergadering donderdag 25 maart 2021</meta:user-defined>
    <meta:user-defined meta:name="DCTERMS.W3CDTF/DCTERMS.available">2021-02-26</meta:user-defined>
    <meta:user-defined meta:name="DCTERMS.W3CDTF/OVERHEIDop.jaargang">2021</meta:user-defined>
    <meta:user-defined meta:name="OVERHEIDop.publicationIssue">58279</meta:user-defined>
    <meta:user-defined meta:name="OVERHEIDop.GmbID/DC.identifier">gmb-2021-58279</meta:user-defined>
    <meta:user-defined meta:name="OVERHEIDop.versieInformatie"/>
  </office:meta>
</office:document-meta>
</file>