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0945) Plaats van Middendorp 2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2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52.8 454396.13</meta:user-defined>
    <meta:user-defined meta:name="DC.title">Aanvraag omgevingsvergunning (kenmerk 710945) Plaats van Middendorp 2 Voorburg intern wijzigen woning (muurdoorbraak)</meta:user-defined>
    <meta:user-defined meta:name="OVERHEID.PostcodeHuisnummer/OVERHEIDop.postcodeHuisnummer">2271VC 2</meta:user-defined>
    <meta:user-defined meta:name="OVERHEIDop.straatnaam">Plaats van Middendorp</meta:user-defined>
    <meta:user-defined meta:name="OVERHEIDop.woonplaats">Voor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62</meta:user-defined>
    <meta:user-defined meta:name="OVERHEIDop.GmbID/DC.identifier">gmb-2021-58262</meta:user-defined>
    <meta:user-defined meta:name="OVERHEIDop.versieInformatie"/>
  </office:meta>
</office:document-meta>
</file>