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niedershorst, achter nr.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1 heeft de gemeente een melding ontvangen voor activiteiten waarvoor geen vergunningplicht geldt op locatie Sniedershorst, achter nr. 91. Het betreft het kappen van 1 eik. De melding is geregistreerd onder zaaknummer V-2021-093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824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63 472608</meta:user-defined>
    <meta:user-defined meta:name="DC.title">Kennisgeving ontvangst melding kappen  Sniedershorst, achter nr. 91</meta:user-defined>
    <meta:user-defined meta:name="OVERHEID.PostcodeHuisnummer/OVERHEIDop.postcodeHuisnummer">7531KM 91</meta:user-defined>
    <meta:user-defined meta:name="OVERHEIDop.straatnaam">Sniedershorst</meta:user-defined>
    <meta:user-defined meta:name="OVERHEIDop.woonplaats">Ensche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58242</meta:user-defined>
    <meta:user-defined meta:name="OVERHEIDop.GmbID/DC.identifier">gmb-2021-58242</meta:user-defined>
    <meta:user-defined meta:name="OVERHEIDop.versieInformatie"/>
  </office:meta>
</office:document-meta>
</file>