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Reewei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eeweide 13, 2727 HZ Zoetermeer, plaatsen van twee dakkapellen, WB20201118 (verzonden d.d. 18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18 </meta:user-defined>
    <dc:language>nl</dc:language>
    <meta:user-defined meta:name="OVERHEID.EPSG28992/DC.spatial">95334.3 454139.5</meta:user-defined>
    <meta:user-defined meta:name="DC.title">Gemeente Zoetermeer - verlening omgevingsvergunning - plaatsen van twee dakkapellen - Reeweide 13, Zoetermeer</meta:user-defined>
    <meta:user-defined meta:name="OVERHEID.PostcodeHuisnummer/OVERHEIDop.postcodeHuisnummer">2727HZ 13</meta:user-defined>
    <meta:user-defined meta:name="OVERHEIDop.straatnaam">Reeweide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41</meta:user-defined>
    <meta:user-defined meta:name="OVERHEIDop.GmbID/DC.identifier">gmb-2021-58241</meta:user-defined>
    <meta:user-defined meta:name="OVERHEIDop.versieInformatie"/>
  </office:meta>
</office:document-meta>
</file>