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49 in Koudekerke, intrekken aanvraag omgevingsvergunning voor het uitbreiden van het aantal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22 februari 2021</text:p>
            <text:p text:style-name="common-al">Extern zaaknummer: SXO7129903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2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420 388605</meta:user-defined>
    <meta:user-defined meta:name="DC.title">Dishoekseweg 49 in Koudekerke, intrekken aanvraag omgevingsvergunning voor het uitbreiden van het aantal standplaatsen</meta:user-defined>
    <meta:user-defined meta:name="OVERHEID.PostcodeHuisnummer/OVERHEIDop.postcodeHuisnummer">4371NG 49</meta:user-defined>
    <meta:user-defined meta:name="OVERHEIDop.straatnaam">Dishoekseweg</meta:user-defined>
    <meta:user-defined meta:name="OVERHEIDop.woonplaats">Koudekerk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39</meta:user-defined>
    <meta:user-defined meta:name="OVERHEIDop.GmbID/DC.identifier">gmb-2021-58239</meta:user-defined>
    <meta:user-defined meta:name="OVERHEIDop.versieInformatie"/>
  </office:meta>
</office:document-meta>
</file>