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3*"/>
    </style:style>
    <style:style style:family="table-column" style:parent-style-name="colspec" style:name="id1-3-2-2-1-6-1-2">
      <style:table-column-properties style:rel-column-width="18*"/>
    </style:style>
    <style:style style:family="table-column" style:parent-style-name="colspec" style:name="id1-3-2-2-1-6-1-3">
      <style:table-column-properties style:rel-column-width="55*"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fgiftepunten Briefstemmen</text:span>
          </text:p>
            <text:p text:style-name="al"/>
            <text:p text:style-name="al">De burgemeester van Almere maakt bekend dat voor de verkiezing van de leden van de Tweede Kamer der Staten-Generaal op onderstaande locaties en tijden een afgiftepunt is voor het inleveren van briefstemmen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ensdag 10 maart 2021</text:p>
                  </table:table-cell>
                  <table:table-cell table:style-name="cell_frame_all" table:number-rows-spanned="1" table:number-columns-spanned="1">
                    <text:p text:style-name="table_al">9.00 uur tot 17.00 uur</text:p>
                  </table:table-cell>
                  <table:table-cell table:style-name="cell_frame_all" table:number-rows-spanned="1" table:number-columns-spanned="1">
                    <text:p text:style-name="table_al">Stadhuis, Stadhuisplein 1, Almere Stad</text:p>
                    <text:p text:style-name="table_al">Buurthuis Corrosia, Markt 43, Almere Haven</text:p>
                    <text:p text:style-name="table_al">Preventiecentrum Almere Buiten, Dwangmolenstraat 8, Almere B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nderdag 11 maart 2021</text:p>
                  </table:table-cell>
                  <table:table-cell table:style-name="cell_frame_all" table:number-rows-spanned="1" table:number-columns-spanned="1">
                    <text:p text:style-name="table_al">9.00 uur tot 17.00 uur</text:p>
                  </table:table-cell>
                  <table:table-cell table:style-name="cell_frame_all" table:number-rows-spanned="1" table:number-columns-spanned="1">
                    <text:p text:style-name="table_al">Stadhuis, Stadhuisplein 1, Almere Stad</text:p>
                    <text:p text:style-name="table_al">Buurthuis Corrosia, Markt 43, Almere Haven</text:p>
                    <text:p text:style-name="table_al">Preventiecentrum Almere Buiten, Dwangmolenstraat 8, Almere B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dag 12 maart 2021</text:p>
                  </table:table-cell>
                  <table:table-cell table:style-name="cell_frame_all" table:number-rows-spanned="1" table:number-columns-spanned="1">
                    <text:p text:style-name="table_al">9.00 uur tot 17.00 uur</text:p>
                  </table:table-cell>
                  <table:table-cell table:style-name="cell_frame_all" table:number-rows-spanned="1" table:number-columns-spanned="1">
                    <text:p text:style-name="table_al">Stadhuis, Stadhuisplein 1, Almere Stad</text:p>
                    <text:p text:style-name="table_al">Buurthuis Corrosia, Markt 43, Almere Haven</text:p>
                    <text:p text:style-name="table_al">Preventiecentrum Almere Buiten, Dwangmolenstraat 8, Almere B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ag 15 maart 2021</text:p>
                  </table:table-cell>
                  <table:table-cell table:style-name="cell_frame_all" table:number-rows-spanned="1" table:number-columns-spanned="1">
                    <text:p text:style-name="table_al">9.00 uur tot 17.00 uur</text:p>
                  </table:table-cell>
                  <table:table-cell table:style-name="cell_frame_all" table:number-rows-spanned="1" table:number-columns-spanned="1">
                    <text:p text:style-name="table_al">Stadhuis, Stadhuisplein 1, Almere Stad</text:p>
                    <text:p text:style-name="table_al">Buurthuis Corrosia, Markt 43, Almere Haven</text:p>
                    <text:p text:style-name="table_al">Preventiecentrum Almere Buiten, Dwangmolenstraat 8, Almere B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nsdag 16 maart 2021</text:p>
                  </table:table-cell>
                  <table:table-cell table:style-name="cell_frame_all" table:number-rows-spanned="1" table:number-columns-spanned="1">
                    <text:p text:style-name="table_al">9.00 uur tot 17.00 uur</text:p>
                  </table:table-cell>
                  <table:table-cell table:style-name="cell_frame_all" table:number-rows-spanned="1" table:number-columns-spanned="1">
                    <text:p text:style-name="table_al">Stadhuis, Stadhuisplein 1, Almere Stad</text:p>
                    <text:p text:style-name="table_al">Buurthuis Corrosia, Markt 43, Almere Haven</text:p>
                    <text:p text:style-name="table_al">Preventiecentrum Almere Buiten, Dwangmolenstraat 8, Almere B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ensdag 17 maart 2021</text:p>
                  </table:table-cell>
                  <table:table-cell table:style-name="cell_frame_all" table:number-rows-spanned="1" table:number-columns-spanned="1">
                    <text:p text:style-name="table_al">7.30 uur tot 21.00 uur</text:p>
                  </table:table-cell>
                  <table:table-cell table:style-name="cell_frame_all" table:number-rows-spanned="1" table:number-columns-spanned="1">
                    <text:p text:style-name="table_al">Stadhuis, Stadhuisplein 1, Almere Stad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Natuurlijk kunt u uw briefstem ook per post uitbrengen.</text:p>
            <text:p text:style-name="al"/>
            <text:p text:style-name="al">De vooropening van de ingeleverde en per post ontvangen briefstemmen zal plaatsvinden vanaf maandag 15 maart 2021. </text:p>
            <text:p text:style-name="al">Het briefstembureau zal dan zitting hebben van 9.00 uur-17.00 uur in het stadhuis.</text:p>
            <text:p text:style-name="al"/>
            <text:p text:style-name="al">Voor meer informatie kunt u terecht bij het Team Verkiezingen van de gemeente Almere. Het team is te bereiken via <text:a xlink:href="mailto:verkiezingen@almere.nl" xlink:type="simple">verkiezingen@almere.nl</text:a> of telefoonnummer 036 - 545 81 8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823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Openbare orde en veiligheid | Organisatie en beleid</meta:user-defined>
    <meta:user-defined meta:name="OVERHEIDop.referentienummer">geen</meta:user-defined>
    <dc:language>nl</dc:language>
    <meta:user-defined meta:name="OVERHEID.Gemeente/DC.spatial">Almere</meta:user-defined>
    <meta:user-defined meta:name="DC.title">Verkiezing van de leden van de Tweede Kamer der Staten-Generaa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37</meta:user-defined>
    <meta:user-defined meta:name="OVERHEIDop.GmbID/DC.identifier">gmb-2021-58237</meta:user-defined>
    <meta:user-defined meta:name="OVERHEIDop.versieInformatie"/>
  </office:meta>
</office:document-meta>
</file>