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0 in Meliskerke, verlenging beslistermijn omgevingsvergunning voor het legaliser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814999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23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31.98 393578.62</meta:user-defined>
    <meta:user-defined meta:name="DC.title">Bergstraat 10 in Meliskerke, verlenging beslistermijn omgevingsvergunning voor het legaliseren van de loods</meta:user-defined>
    <meta:user-defined meta:name="OVERHEID.PostcodeHuisnummer/OVERHEIDop.postcodeHuisnummer">4365BD 10</meta:user-defined>
    <meta:user-defined meta:name="OVERHEIDop.straatnaam">Bergstraat</meta:user-defined>
    <meta:user-defined meta:name="OVERHEIDop.woonplaats">Meliskerk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36</meta:user-defined>
    <meta:user-defined meta:name="OVERHEIDop.GmbID/DC.identifier">gmb-2021-58236</meta:user-defined>
    <meta:user-defined meta:name="OVERHEIDop.versieInformatie"/>
  </office:meta>
</office:document-meta>
</file>