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11 in Veere, intrekken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17 februari 2021</text:p>
            <text:p text:style-name="common-al">Extern zaaknummer: SXO7089439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23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69 396853</meta:user-defined>
    <meta:user-defined meta:name="DC.title">Kaai 111 in Veere, intrekken aanvraag omgevingsvergunning voor het bouwen van een garage</meta:user-defined>
    <meta:user-defined meta:name="OVERHEID.PostcodeHuisnummer/OVERHEIDop.postcodeHuisnummer">4351AD 111</meta:user-defined>
    <meta:user-defined meta:name="OVERHEIDop.straatnaam">Kaai</meta:user-defined>
    <meta:user-defined meta:name="OVERHEIDop.woonplaats">Veer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31</meta:user-defined>
    <meta:user-defined meta:name="OVERHEIDop.GmbID/DC.identifier">gmb-2021-58231</meta:user-defined>
    <meta:user-defined meta:name="OVERHEIDop.versieInformatie"/>
  </office:meta>
</office:document-meta>
</file>