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groten woning door plaatsen opbouw, Leuvenstein 42, Kesteren (22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groten woning door plaatsen opbouw, Leuvenstein 42, Kesteren (22-1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82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078 438008</meta:user-defined>
    <meta:user-defined meta:name="DC.title">Aangevraagde omgevingsvergunning vergroten woning door plaatsen opbouw, Leuvenstein 42, Kesteren (22-12-2020)</meta:user-defined>
    <meta:user-defined meta:name="OVERHEID.PostcodeHuisnummer/OVERHEIDop.postcodeHuisnummer">4041XZ 42</meta:user-defined>
    <meta:user-defined meta:name="OVERHEIDop.straatnaam">Leuvenstein</meta:user-defined>
    <meta:user-defined meta:name="OVERHEIDop.woonplaats">Kester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822</meta:user-defined>
    <meta:user-defined meta:name="OVERHEIDop.GmbID/DC.identifier">gmb-2021-5822</meta:user-defined>
    <meta:user-defined meta:name="OVERHEIDop.versieInformatie"/>
  </office:meta>
</office:document-meta>
</file>