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velopeningen, Buitenend 8, 6265 B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2 kleinere raamopeningen tot 1 grote raamopening op de begane grond van de woning, gelegen op het perceel<text:span text:style-name="nadrukvet"> Buitenend 8, 6265 BA Sint Geertruid</text:span> (ontvangen d.d. 22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11</meta:user-defined>
    <meta:user-defined meta:name="DCTERMS.abstract">het veranderen van 2 kleinere raamopeningen tot 1 grote raamopening op de begane grond van de woning</meta:user-defined>
    <dc:language>nl</dc:language>
    <meta:user-defined meta:name="OVERHEID.EPSG28992/DC.spatial">181929.168 311989.673</meta:user-defined>
    <meta:user-defined meta:name="DC.title">Ingekomen aanvraag omgevingsvergunning veranderen gevelopeningen, Buitenend 8, 6265 BA Sint Geertruid</meta:user-defined>
    <meta:user-defined meta:name="OVERHEID.PostcodeHuisnummer/OVERHEIDop.postcodeHuisnummer">6265BA 8</meta:user-defined>
    <meta:user-defined meta:name="OVERHEIDop.straatnaam">Buitenend</meta:user-defined>
    <meta:user-defined meta:name="OVERHEIDop.woonplaats">Sint Geertrui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19</meta:user-defined>
    <meta:user-defined meta:name="OVERHEIDop.GmbID/DC.identifier">gmb-2021-58219</meta:user-defined>
    <meta:user-defined meta:name="OVERHEIDop.versieInformatie"/>
  </office:meta>
</office:document-meta>
</file>