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kroon 5, 5235 BS te 's-Hertogenbosch, het vervangen/vernieuwen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/vernieuwen dak</text:span>
          </text:p>
            <text:p text:style-name="common-al"/>
            <text:p text:style-name="common-al">
            <text:span text:style-name="nadrukvet">Adres of locatie:</text:span> Mariënkroon 5, 5235 BS te 's-Hertogenbosch</text:p>
            <text:p text:style-name="common-al">
            <text:span text:style-name="nadrukvet">Omschrijving:</text:span> het vervangen/vernieuwen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05</text:p>
            <text:p text:style-name="common-al">
            <text:span text:style-name="nadrukvet">Datum ontvangst:</text:span> 22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21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5.561 415047.518</meta:user-defined>
    <meta:user-defined meta:name="DC.title">Mariënkroon 5, 5235 BS te 's-Hertogenbosch, het vervangen/vernieuwen dak, omgevingsvergunning</meta:user-defined>
    <meta:user-defined meta:name="OVERHEID.PostcodeHuisnummer/OVERHEIDop.postcodeHuisnummer">5235BS 5</meta:user-defined>
    <meta:user-defined meta:name="OVERHEIDop.straatnaam">Mariënkroon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217</meta:user-defined>
    <meta:user-defined meta:name="OVERHEIDop.GmbID/DC.identifier">gmb-2021-58217</meta:user-defined>
    <meta:user-defined meta:name="OVERHEIDop.versieInformatie"/>
  </office:meta>
</office:document-meta>
</file>