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Meijersweg, kadastraal bekend TBG, sectie K, nr. 9695: kappen eiken en el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Geesteren, Meijersweg, kadastraal bekend TBG, sectie K, nr. 9695</text:p>
            <text:p text:style-name="common-al">Project?: het kappen van eiken en elzen</text:p>
            <text:p text:style-name="common-al">Ingekomen?: 03-02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8212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12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12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kappen van eiken en elzen</meta:user-defined>
    <dc:language>nl</dc:language>
    <meta:user-defined meta:name="OVERHEID.EPSG28992/DC.spatial">247975.883204929 493096.696463852</meta:user-defined>
    <meta:user-defined meta:name="DC.title">Gemeente Tubbergen - aanvraag omgevingsvergunning, Geesteren, Meijersweg, kadastraal bekend TBG, sectie K, nr. 9695: kappen eiken en elzen</meta:user-defined>
    <meta:user-defined meta:name="OVERHEID.PostcodeHuisnummer/OVERHEIDop.postcodeHuisnummer">7678SH 16</meta:user-defined>
    <meta:user-defined meta:name="OVERHEIDop.straatnaam">Meijersweg</meta:user-defined>
    <meta:user-defined meta:name="OVERHEIDop.woonplaats">Geesteren</meta:user-defined>
    <meta:user-defined meta:name="DCTERMS.W3CDTF/DCTERMS.available">2021-03-02</meta:user-defined>
    <meta:user-defined meta:name="DCTERMS.W3CDTF/OVERHEIDop.jaargang">2021</meta:user-defined>
    <meta:user-defined meta:name="OVERHEIDop.publicationIssue">58212</meta:user-defined>
    <meta:user-defined meta:name="OVERHEIDop.GmbID/DC.identifier">gmb-2021-58212</meta:user-defined>
    <meta:user-defined meta:name="OVERHEIDop.versieInformatie"/>
  </office:meta>
</office:document-meta>
</file>