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33 Clasinadreef 6 te Tilburg, bouwen van een overkapping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33 - I - Clasinadree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3.701 398130.547</meta:user-defined>
    <meta:user-defined meta:name="DC.title">Tilburg, ingekomen aanvraag voor een omgevingsvergunning Z-HZ_WABO-2021-00733 Clasinadreef 6 te Tilburg, bouwen van een overkapping, 18 februari 2021</meta:user-defined>
    <meta:user-defined meta:name="OVERHEID.PostcodeHuisnummer/OVERHEIDop.postcodeHuisnummer">5046GW 6</meta:user-defined>
    <meta:user-defined meta:name="OVERHEIDop.straatnaam">Clasinadreef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9</meta:user-defined>
    <meta:user-defined meta:name="OVERHEIDop.GmbID/DC.identifier">gmb-2021-58209</meta:user-defined>
    <meta:user-defined meta:name="OVERHEIDop.versieInformatie"/>
  </office:meta>
</office:document-meta>
</file>