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31 Goirkezijstraat 20 te Tilburg, plaatsen van een dakkapel, 1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31 - I - Goirkezij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0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3.173 397761.924</meta:user-defined>
    <meta:user-defined meta:name="DC.title">Tilburg, ingekomen aanvraag voor een omgevingsvergunning Z-HZ_WABO-2021-00731 Goirkezijstraat 20 te Tilburg, plaatsen van een dakkapel, 18 februari 2021</meta:user-defined>
    <meta:user-defined meta:name="OVERHEID.PostcodeHuisnummer/OVERHEIDop.postcodeHuisnummer">5046GS 20</meta:user-defined>
    <meta:user-defined meta:name="OVERHEIDop.straatnaam">Goirkezijstraa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03</meta:user-defined>
    <meta:user-defined meta:name="OVERHEIDop.GmbID/DC.identifier">gmb-2021-58203</meta:user-defined>
    <meta:user-defined meta:name="OVERHEIDop.versieInformatie"/>
  </office:meta>
</office:document-meta>
</file>