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66, 5221 CK te 's-Hertogenbosch, het plaatsen van een magazijnste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magazijnstelling</text:span>
          </text:p>
            <text:p text:style-name="common-al"/>
            <text:p text:style-name="common-al">
            <text:span text:style-name="nadrukvet">Adres of locatie:</text:span> Titaniumlaan 66, 5221 CK te 's-Hertogenbosch</text:p>
            <text:p text:style-name="common-al">
            <text:span text:style-name="nadrukvet">Omschrijving:</text:span> het plaatsen van een magazijnstell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02</text:p>
            <text:p text:style-name="common-al">
            <text:span text:style-name="nadrukvet">Datum ontvangst:</text:span> 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40.291 415431.611</meta:user-defined>
    <meta:user-defined meta:name="DC.title">Titaniumlaan 66, 5221 CK te 's-Hertogenbosch, het plaatsen van een magazijnstelling, omgevingsvergunning</meta:user-defined>
    <meta:user-defined meta:name="OVERHEID.PostcodeHuisnummer/OVERHEIDop.postcodeHuisnummer">5221CK 66</meta:user-defined>
    <meta:user-defined meta:name="OVERHEIDop.straatnaam">Titaniumlaa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819</meta:user-defined>
    <meta:user-defined meta:name="OVERHEIDop.GmbID/DC.identifier">gmb-2021-5819</meta:user-defined>
    <meta:user-defined meta:name="OVERHEIDop.versieInformatie"/>
  </office:meta>
</office:document-meta>
</file>