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Lindepark, t.h.v. nrs. 40-5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4240</text:span>
          </text:p>
            <text:p text:style-name="common-al">Gemeente Amstelveen heeft op 19 februari 2021 een melding Ingebruikname openbare grond ontvangen. Het betreft een melding voor het plaatsen van een puincontainer voor het appartementengebouw op 6 en 7 april 2021. De locatie is Lindepark, t.h.v. nrs. 40-58 in Amstelveen. De melding is akkoord bevond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8184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184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184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356.92 478609.21</meta:user-defined>
    <meta:user-defined meta:name="DC.title">Gemeente Amstelveen - melding Ingebruikname openbare grond akkoord - Lindepark, t.h.v. nrs. 40-58 in Amstelveen</meta:user-defined>
    <meta:user-defined meta:name="OVERHEID.PostcodeHuisnummer/OVERHEIDop.postcodeHuisnummer">1185LD 10</meta:user-defined>
    <meta:user-defined meta:name="OVERHEIDop.straatnaam">Lindepark</meta:user-defined>
    <meta:user-defined meta:name="OVERHEIDop.woonplaats">Amstelveen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184</meta:user-defined>
    <meta:user-defined meta:name="OVERHEIDop.GmbID/DC.identifier">gmb-2021-58184</meta:user-defined>
    <meta:user-defined meta:name="OVERHEIDop.versieInformatie"/>
  </office:meta>
</office:document-meta>
</file>