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lichtreclame - Promenade 50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Promenade 50A, 2711 AS Zoetermeer, plaatsen van een lichtreclame, WB20210161 (ontvangen d.d. 18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6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6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61 </meta:user-defined>
    <dc:language>nl</dc:language>
    <meta:user-defined meta:name="OVERHEID.EPSG28992/DC.spatial">93371.758 452918.258</meta:user-defined>
    <meta:user-defined meta:name="DC.title">Gemeente Zoetermeer - aanvraag omgevingsvergunning - plaatsen van een lichtreclame - Promenade 50A, Zoetermeer</meta:user-defined>
    <meta:user-defined meta:name="OVERHEID.PostcodeHuisnummer/OVERHEIDop.postcodeHuisnummer">2711AS 50</meta:user-defined>
    <meta:user-defined meta:name="OVERHEIDop.straatnaam">Promenade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60</meta:user-defined>
    <meta:user-defined meta:name="OVERHEIDop.GmbID/DC.identifier">gmb-2021-58160</meta:user-defined>
    <meta:user-defined meta:name="OVERHEIDop.versieInformatie"/>
  </office:meta>
</office:document-meta>
</file>