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februari 2021, Van Leuvenlaan 6, 8, 8a, 5131 GP</text:span>
          </text:p>
            <text:p text:style-name="common-al">verbouwen benedenverdieping tot twee benedenwoning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815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5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5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077 388357</meta:user-defined>
    <meta:user-defined meta:name="DC.title">Verleende omgevingsvergunningen met reguliere procedure</meta:user-defined>
    <meta:user-defined meta:name="OVERHEID.PostcodeHuisnummer/OVERHEIDop.postcodeHuisnummer">5131GP 6</meta:user-defined>
    <meta:user-defined meta:name="OVERHEIDop.straatnaam">Van Leuvenlaan</meta:user-defined>
    <meta:user-defined meta:name="OVERHEIDop.woonplaats">Alph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158</meta:user-defined>
    <meta:user-defined meta:name="OVERHEIDop.GmbID/DC.identifier">gmb-2021-58158</meta:user-defined>
    <meta:user-defined meta:name="OVERHEIDop.versieInformatie"/>
  </office:meta>
</office:document-meta>
</file>