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Parelgrijs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relgrijs 17, 2718 NW Zoetermeer, plaatsen van twee dakkapellen, WB20210149 (ontvangen d.d. 16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5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49 </meta:user-defined>
    <dc:language>nl</dc:language>
    <meta:user-defined meta:name="OVERHEID.EPSG28992/DC.spatial">93876.18 451019.19</meta:user-defined>
    <meta:user-defined meta:name="DC.title">Gemeente Zoetermeer - aanvraag omgevingsvergunning - plaatsen van twee dakkapellen - Parelgrijs 17, Zoetermeer</meta:user-defined>
    <meta:user-defined meta:name="OVERHEID.PostcodeHuisnummer/OVERHEIDop.postcodeHuisnummer">2718NW 17</meta:user-defined>
    <meta:user-defined meta:name="OVERHEIDop.straatnaam">Parelgrijs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56</meta:user-defined>
    <meta:user-defined meta:name="OVERHEIDop.GmbID/DC.identifier">gmb-2021-58156</meta:user-defined>
    <meta:user-defined meta:name="OVERHEIDop.versieInformatie"/>
  </office:meta>
</office:document-meta>
</file>