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Leentstraat 54 te Grubbenvorst, aangevraagde omgevingsvergunning 22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 aan de voorzijd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14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54 381549</meta:user-defined>
    <meta:user-defined meta:name="DC.title">Burg van Leentstraat 54 te Grubbenvorst, aangevraagde omgevingsvergunning 22 februari 2021</meta:user-defined>
    <meta:user-defined meta:name="OVERHEID.PostcodeHuisnummer/OVERHEIDop.postcodeHuisnummer">5971AJ 42</meta:user-defined>
    <meta:user-defined meta:name="OVERHEIDop.straatnaam">Burg van Leentstraat</meta:user-defined>
    <meta:user-defined meta:name="OVERHEIDop.woonplaats">Grubbenvors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46</meta:user-defined>
    <meta:user-defined meta:name="OVERHEIDop.GmbID/DC.identifier">gmb-2021-58146</meta:user-defined>
    <meta:user-defined meta:name="OVERHEIDop.versieInformatie"/>
  </office:meta>
</office:document-meta>
</file>