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aanbouw op het dakterras - Munnikenland 14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Munnikenland 14, 2716 BW Zoetermeer, plaatsen van een aanbouw op het dakterras, WB20210147 (ontvangen d.d. 15 februari 2021);</text:p>
              </text:list-item>
            </text:list>
            <text:p text:style-name="common-al">
            <text:span text:style-name="nadrukcur">Ingediende aanvragen</text:span>
          </text:p>
            <text:p text:style-name="last-al">Het is alleen mogelijk om binnengekomen aanvragen in te zien. Binnengekomen aanvragen kunt u inzien nadat u een afspraak hebt gemaakt via <text:a xlink:href="http://www.zoetermeer.nl/afspraakomgevingsbalie" xlink:type="simple">www.zoetermeer.nl/afspraakomgevingsbali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8140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8140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10147 </meta:user-defined>
    <dc:language>nl</dc:language>
    <meta:user-defined meta:name="OVERHEID.EPSG28992/DC.spatial">91246.4 451996.5</meta:user-defined>
    <meta:user-defined meta:name="DC.title">Gemeente Zoetermeer - aanvraag omgevingsvergunning - plaatsen van een aanbouw op het dakterras - Munnikenland 14, Zoetermeer</meta:user-defined>
    <meta:user-defined meta:name="OVERHEID.PostcodeHuisnummer/OVERHEIDop.postcodeHuisnummer">2716BW 14</meta:user-defined>
    <meta:user-defined meta:name="OVERHEIDop.straatnaam">Munnikenland</meta:user-defined>
    <meta:user-defined meta:name="OVERHEIDop.woonplaats">Zoetermeer</meta:user-defined>
    <meta:user-defined meta:name="DCTERMS.W3CDTF/DCTERMS.available">2021-02-25</meta:user-defined>
    <meta:user-defined meta:name="DCTERMS.W3CDTF/OVERHEIDop.jaargang">2021</meta:user-defined>
    <meta:user-defined meta:name="OVERHEIDop.publicationIssue">58140</meta:user-defined>
    <meta:user-defined meta:name="OVERHEIDop.GmbID/DC.identifier">gmb-2021-58140</meta:user-defined>
    <meta:user-defined meta:name="OVERHEIDop.versieInformatie"/>
  </office:meta>
</office:document-meta>
</file>