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vanwege worteldruk en herplant van twee bomen in het park - Het Lange Land, nabij nummer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t Lange Land, nabij nummer 5, Zoetermeer, kappen van twee bomen vanwege worteldruk en herplant van twee bomen in het park, WB20210157 (ontvangen d.d. 18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3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57 </meta:user-defined>
    <dc:language>nl</dc:language>
    <meta:user-defined meta:name="OVERHEID.EPSG28992/DC.spatial">94330.964 454979.035</meta:user-defined>
    <meta:user-defined meta:name="DC.title">Gemeente Zoetermeer - aanvraag omgevingsvergunning - kappen van twee bomen vanwege worteldruk en herplant van twee bomen in het park - Het Lange Land, nabij nummer 5, Zoetermeer</meta:user-defined>
    <meta:user-defined meta:name="OVERHEID.PostcodeHuisnummer/OVERHEIDop.postcodeHuisnummer">2725KZ 5</meta:user-defined>
    <meta:user-defined meta:name="OVERHEIDop.straatnaam">Het Lange Land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33</meta:user-defined>
    <meta:user-defined meta:name="OVERHEIDop.GmbID/DC.identifier">gmb-2021-58133</meta:user-defined>
    <meta:user-defined meta:name="OVERHEIDop.versieInformatie"/>
  </office:meta>
</office:document-meta>
</file>