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fwijking van de bestemming gebruiken van het gehele pand als kinderdagverblijf - da Costastraat 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a Costastraat 46, 2712 EW Zoetermeer, in afwijking van de bestemming gebruiken van het gehele pand als kinderdagverblijf, WB20210165 (ontvangen d.d. 19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1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1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1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65 </meta:user-defined>
    <dc:language>nl</dc:language>
    <meta:user-defined meta:name="OVERHEID.EPSG28992/DC.spatial">93710.9 451741.6</meta:user-defined>
    <meta:user-defined meta:name="DC.title">Gemeente Zoetermeer - aanvraag omgevingsvergunning - afwijking van de bestemming gebruiken van het gehele pand als kinderdagverblijf - da Costastraat 46, Zoetermeer</meta:user-defined>
    <meta:user-defined meta:name="OVERHEID.PostcodeHuisnummer/OVERHEIDop.postcodeHuisnummer">2712EW 46</meta:user-defined>
    <meta:user-defined meta:name="OVERHEIDop.straatnaam">da Costastraat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16</meta:user-defined>
    <meta:user-defined meta:name="OVERHEIDop.GmbID/DC.identifier">gmb-2021-58116</meta:user-defined>
    <meta:user-defined meta:name="OVERHEIDop.versieInformatie"/>
  </office:meta>
</office:document-meta>
</file>