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 (Wbb) Zuid Willemsvaart 346 t/m 432 en Zuid Willemsvaart 440 t/m 532, Bernestraat 1 t/m 45 en Hofstad 76 t/m 100 te ‘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treffende een grondverontreiniging ter plekke van de appartementencomplexen Zuid-Willemsvaart 346 t/m 432 en Zuid-Willemsvaart 440 t/m 532 en een (diepe) grondwaterverontreiniging in delen van de Muntel, Hofstad en Binnenstad-noord te ‘s-Hertogenbosch (Dossiernummer Globis: DB079600465)  </text:p>
            <text:p text:style-name="common-al"/>
            <text:p text:style-name="common-al">Het college deelt mee dat het bodemonderzoek heeft laten uitvoeren naar bodemverontreiniging afkomstig van een voormalige capsulefabriek, die gelegen was op de huidige percelen Zuid-Willemsvaart 346 t/m 532, Bernestraat 1 t/m 45 en Hofstad 76 t/m 100. </text:p>
            <text:p text:style-name="common-al"/>
            <text:p text:style-name="common-al">In de Bossche Omroep van 2 december 2020 is informatie verstrekt over deze verontreiniging. Ook is gemeld dat het college een besluit over deze verontreiniging zal nemen.</text:p>
            <text:p text:style-name="common-al"/>
            <text:p text:style-name="common-al">Het college heeft dit besluit op 21 december 2020 genomen. Daarin is bepaald dat: </text:p>
            <text:list text:style-name="id1-3-2-1-1-8">
              <text:list-item text:style-override="id1-3-2-1-1-8-1">
                <text:number>•</text:number>
                <text:p text:style-name="al">ter plaatse van de locatie “voormalige capsulefabriek” te ‘s-Hertogenbosch  sprake is van een geval van ernstige verontreiniging;</text:p>
              </text:list-item>
              <text:list-item text:style-override="id1-3-2-1-1-8-2">
                <text:number>•</text:number>
                <text:p text:style-name="al">er sprake is van onaanvaardbare risico’s  voor verspreiding waardoor spoedige sanering  noodzakelijk is;</text:p>
              </text:list-item>
              <text:list-item text:style-override="id1-3-2-1-1-8-3">
                <text:number>•</text:number>
                <text:p text:style-name="al">het gebruik van het grondwater voor consumptie, besproeiing, bevloeiing of anderszins niet is toegestaan zonder voorafgaande toestemming van het college. Deze beperking geldt voor het gebied binnen de interventiewaarde-contour van het grondwater (=de gele lijn op bijgevoegde kaart);</text:p>
              </text:list-item>
              <text:list-item text:style-override="id1-3-2-1-1-8-4">
                <text:number>•</text:number>
                <text:p text:style-name="al">iedere wijziging in de bodemgebruiksvorm anders dan “wonen” uiterlijk vier maanden voorafgaand aan de wijziging schriftelijk aan het college moet worden gemeld;</text:p>
              </text:list-item>
              <text:list-item text:style-override="id1-3-2-1-1-8-5">
                <text:number>•</text:number>
                <text:p text:style-name="al">met de sanering binnen vier jaar na afgeven van deze beschikking zal worden begonnen.  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Tot en met 24 februari 2021 kan tegen dit besluit bezwaar ingesteld worden door een belanghebbende.  </text:p>
            <text:p text:style-name="common-al">Bezwaarschriften kunt u richten aan: het college van burgemeester en wethouders, Postbus 12345, 5200 GZ 's-Hertogenbosch. </text:p>
            <text:p text:style-name="common-al">Verzoeken om schorsing of voorlopige voorziening kunt u richten aan: de voorzitter van de afdeling Bestuursrechtspraak van de Raad van State, Postbus 20019, 2500 EA, Den Haag.</text:p>
            <text:p text:style-name="common-al"/>
            <text:p text:style-name="common-al">
            <text:span text:style-name="nadrukvet">Informatie</text:span>
          </text:p>
            <text:p text:style-name="last-al">Indien u een toelichting wenst kunt u contact opnemen met de afdeling Leefomgeving (telefoon 073-6155761 of via bodem@s-hertogenbosch.nl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9828.22 411260.924</meta:user-defined>
    <meta:user-defined meta:name="OVERHEID.EPSG28992/DC.spatial">149889.484 411214.437</meta:user-defined>
    <meta:user-defined meta:name="OVERHEID.EPSG28992/DC.spatial">149839.104 411274.702</meta:user-defined>
    <meta:user-defined meta:name="OVERHEID.EPSG28992/DC.spatial">149894.361 411291.804</meta:user-defined>
    <meta:user-defined meta:name="DC.title">Wet bodembescherming (Wbb) Zuid Willemsvaart 346 t/m 432 en Zuid Willemsvaart 440 t/m 532, Bernestraat 1 t/m 45 en Hofstad 76 t/m 100 te ‘s-Hertogenbosch</meta:user-defined>
    <meta:user-defined meta:name="OVERHEID.PostcodeHuisnummer/OVERHEIDop.postcodeHuisnummer">5211NW 346</meta:user-defined>
    <meta:user-defined meta:name="OVERHEID.PostcodeHuisnummer/OVERHEIDop.postcodeHuisnummer">5211NW 440</meta:user-defined>
    <meta:user-defined meta:name="OVERHEID.PostcodeHuisnummer/OVERHEIDop.postcodeHuisnummer">5211PK 1</meta:user-defined>
    <meta:user-defined meta:name="OVERHEID.PostcodeHuisnummer/OVERHEIDop.postcodeHuisnummer">5211RE 76</meta:user-defined>
    <meta:user-defined meta:name="OVERHEIDop.straatnaam">Zuid Willemsvaart</meta:user-defined>
    <meta:user-defined meta:name="OVERHEIDop.straatnaam">Zuid Willemsvaart</meta:user-defined>
    <meta:user-defined meta:name="OVERHEIDop.straatnaam">Bernestraat</meta:user-defined>
    <meta:user-defined meta:name="OVERHEIDop.straatnaam">Hofstad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externeBijlage">kaart met locatie verontreiniging Capsulefabriek|exb-2021-905</meta:user-defined>
    <meta:user-defined meta:name="OVERHEIDop.publicationIssue">5811</meta:user-defined>
    <meta:user-defined meta:name="OVERHEIDop.GmbID/DC.identifier">gmb-2021-5811</meta:user-defined>
    <meta:user-defined meta:name="OVERHEIDop.versieInformatie"/>
  </office:meta>
</office:document-meta>
</file>