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ertien onveilige bomen en herplant van een mix van populieren en heesters - Australiëweg/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ustraliëweg/Van Aalstlaan, Zoetermeer, kappen van dertien onveilige bomen en herplant van een mix van populieren en heesters, WB20210159 (ontvangen d.d. 18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0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59 </meta:user-defined>
    <dc:language>nl</dc:language>
    <meta:user-defined meta:name="OVERHEID.EPSG28992/DC.spatial">94803.089 452611.366</meta:user-defined>
    <meta:user-defined meta:name="DC.title">Gemeente Zoetermeer - aanvraag omgevingsvergunning - kappen van dertien onveilige bomen en herplant van een mix van populieren en heesters - Australiëweg/Van Aalstlaan, Zoetermeer</meta:user-defined>
    <meta:user-defined meta:name="OVERHEID.PostcodeHuisnummer/OVERHEIDop.postcodeHuisnummer">2722RL 20</meta:user-defined>
    <meta:user-defined meta:name="OVERHEIDop.straatnaam">Van Aalstlaan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08</meta:user-defined>
    <meta:user-defined meta:name="OVERHEIDop.GmbID/DC.identifier">gmb-2021-58108</meta:user-defined>
    <meta:user-defined meta:name="OVERHEIDop.versieInformatie"/>
  </office:meta>
</office:document-meta>
</file>