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AZS (Papilio), naast Burgemeester Bothenius Lohmanlaan 40A, Burgum (kadastraal Bergum I, 16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Burgemeester Bothenius Lohmanlaan 40A, Burgum (kadastraal Bergum I, 1628) </text:p>
            <text:p text:style-name="common-al">Olo: 5681839</text:p>
            <text:p text:style-name="common-al">het bouwen van een AZS (Papilio)</text:p>
            <text:p text:style-name="common-al">Datum ontvangst: 0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16 579245</meta:user-defined>
    <meta:user-defined meta:name="DC.title">Gemeente Tytsjerksteradiel - ontvangen aanvraag omgevingsvergunning, het bouwen van een AZS (Papilio), naast Burgemeester Bothenius Lohmanlaan 40A, Burgum (kadastraal Bergum I, 1628)</meta:user-defined>
    <meta:user-defined meta:name="OVERHEID.PostcodeHuisnummer/OVERHEIDop.postcodeHuisnummer">9251LD 4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5809</meta:user-defined>
    <meta:user-defined meta:name="OVERHEIDop.GmbID/DC.identifier">gmb-2021-5809</meta:user-defined>
    <meta:user-defined meta:name="OVERHEIDop.versieInformatie"/>
  </office:meta>
</office:document-meta>
</file>