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K. Hofstedestraat 48 te IJmuiden, uitbreiden 1e verdieping (achterzijde), kappe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K. Hofstedestraat 48, uitbreiden 1<text:span text:style-name="sup">e</text:span> verdieping (achterzijde), kappen 8 bomen (16/02/2021) 2044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20442-2021</meta:user-defined>
    <dc:language>nl</dc:language>
    <meta:user-defined meta:name="OVERHEID.EPSG28992/DC.spatial">102164.7 496977.6</meta:user-defined>
    <meta:user-defined meta:name="DC.title">Ingediende aanvraag omgevingsvergunning M.K. Hofstedestraat 48 te IJmuiden, uitbreiden 1e verdieping (achterzijde), kappen 8 bomen</meta:user-defined>
    <meta:user-defined meta:name="OVERHEID.PostcodeHuisnummer/OVERHEIDop.postcodeHuisnummer">1972RX 48</meta:user-defined>
    <meta:user-defined meta:name="OVERHEIDop.straatnaam">M.K. Hofstedestraat</meta:user-defined>
    <meta:user-defined meta:name="OVERHEIDop.woonplaats">IJmuiden</meta:user-defined>
    <meta:user-defined meta:name="DCTERMS.W3CDTF/DCTERMS.available">2021-02-25</meta:user-defined>
    <meta:user-defined meta:name="DCTERMS.W3CDTF/OVERHEIDop.jaargang">2021</meta:user-defined>
    <meta:user-defined meta:name="OVERHEIDop.publicationIssue">58078</meta:user-defined>
    <meta:user-defined meta:name="OVERHEIDop.GmbID/DC.identifier">gmb-2021-58078</meta:user-defined>
    <meta:user-defined meta:name="OVERHEIDop.versieInformatie"/>
  </office:meta>
</office:document-meta>
</file>