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3900 nabij Margadantstraat te IJmuiden, tijdelijk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rceel 3900 nabij Margadantstraat, tijdelijk plaatsen van reclame (18/02/2021) 215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7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21531-2021</meta:user-defined>
    <dc:language>nl</dc:language>
    <meta:user-defined meta:name="OVERHEID.EPSG28992/DC.spatial">101256.264 497216.386</meta:user-defined>
    <meta:user-defined meta:name="DC.title">Ingediende aanvraag omgevingsvergunning perceel 3900 nabij Margadantstraat te IJmuiden, tijdelijk plaatsen van reclame</meta:user-defined>
    <meta:user-defined meta:name="OVERHEID.PostcodeHuisnummer/OVERHEIDop.postcodeHuisnummer">1976DM 49</meta:user-defined>
    <meta:user-defined meta:name="OVERHEIDop.straatnaam">Kruitenstraat</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8075</meta:user-defined>
    <meta:user-defined meta:name="OVERHEIDop.GmbID/DC.identifier">gmb-2021-58075</meta:user-defined>
    <meta:user-defined meta:name="OVERHEIDop.versieInformatie"/>
  </office:meta>
</office:document-meta>
</file>