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iëronymus van Alphenlaan 7 te Driehuis, grootschalig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iëronymus van Alphenlaan 7,grootschalig verbouwen woning (16/02/2021) 20495-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495-2021</meta:user-defined>
    <dc:language>nl</dc:language>
    <meta:user-defined meta:name="OVERHEID.EPSG28992/DC.spatial">104176.8 495617.4</meta:user-defined>
    <meta:user-defined meta:name="DC.title">Ingediende aanvraag omgevingsvergunning Hiëronymus van Alphenlaan 7 te Driehuis, grootschalig verbouwen woning</meta:user-defined>
    <meta:user-defined meta:name="OVERHEID.PostcodeHuisnummer/OVERHEIDop.postcodeHuisnummer">1985CA 7</meta:user-defined>
    <meta:user-defined meta:name="OVERHEIDop.straatnaam">Hiëronymus van Alphenlaan</meta:user-defined>
    <meta:user-defined meta:name="OVERHEIDop.woonplaats">Driehuis NH</meta:user-defined>
    <meta:user-defined meta:name="DCTERMS.W3CDTF/DCTERMS.available">2021-02-25</meta:user-defined>
    <meta:user-defined meta:name="DCTERMS.W3CDTF/OVERHEIDop.jaargang">2021</meta:user-defined>
    <meta:user-defined meta:name="OVERHEIDop.publicationIssue">58071</meta:user-defined>
    <meta:user-defined meta:name="OVERHEIDop.GmbID/DC.identifier">gmb-2021-58071</meta:user-defined>
    <meta:user-defined meta:name="OVERHEIDop.versieInformatie"/>
  </office:meta>
</office:document-meta>
</file>